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Dodenherdenking Cauberg op 4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7 december 2023 (verzonden op 8 december 2023) besloten een evenementenvergunning te verlenen voor het organiseren van de  Dodenherdenking op de Cauberg op 4 mei 2024 van 18.30 uur tot 21.00 uur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2914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4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4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019</meta:user-defined>
    <meta:user-defined meta:name="DCTERMS.abstract">Betreft: evenementenvergunning Dodenherdenking Cauberg op 4 mei 2024</meta:user-defined>
    <dc:language>nl</dc:language>
    <meta:user-defined meta:name="OVERHEIDop.locatietype/OVERHEIDop.gebiedsmarkering">Punt</meta:user-defined>
    <meta:user-defined meta:name="DC.title">Verleende evenementenvergunning Dodenherdenking Cauberg op 4 mei 2024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144</meta:user-defined>
    <meta:user-defined meta:name="OVERHEIDop.GmbID/DC.identifier">gmb-2023-529144</meta:user-defined>
    <meta:user-defined meta:name="OVERHEIDop.versieInformatie"/>
  </office:meta>
</office:document-meta>
</file>