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terras vergunning op de locatie Groenmarkt 19B te Dordrecht     zaaknummer Z-23-4346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Aanvraag terras vergunning op de locatie Groenmarkt 19B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914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4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4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Aanvraag terras vergunning op de locatie Groenmarkt 19B te Dordrecht     zaaknummer Z-23-434674</meta:user-defined>
    <meta:user-defined meta:name="DCTERMS.W3CDTF/DCTERMS.available">2023-12-12</meta:user-defined>
    <meta:user-defined meta:name="DCTERMS.W3CDTF/OVERHEIDop.jaargang">2023</meta:user-defined>
    <meta:user-defined meta:name="OVERHEIDop.publicationIssue">529142</meta:user-defined>
    <meta:user-defined meta:name="OVERHEIDop.GmbID/DC.identifier">gmb-2023-529142</meta:user-defined>
    <meta:user-defined meta:name="OVERHEIDop.versieInformatie"/>
  </office:meta>
</office:document-meta>
</file>