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Lambertusstraat 104 - OMV.23.12.00064 - gebied Kralingen-Croo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ambertusstraat 104, 3062 XA, kappen van 2 bomen vanwege herinrichting, rioolvernieuwing, ophoging. Specifieke locatie: Openbaar gebied in de nabijheid van Lambertusstraat 104. Het aanvraagformulier en situatietekening(en) zijn als bijlage toegevoegd aan de publicatie (aanvraagdatum 07-12-2023, dossiernummer OMV.23.12.0006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913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3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3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Lambertusstraat 104 - OMV.23.12.00064 - gebied Kralingen-Crooswijk</meta:user-defined>
    <meta:user-defined meta:name="DCTERMS.W3CDTF/DCTERMS.available">2023-12-12</meta:user-defined>
    <meta:user-defined meta:name="DCTERMS.W3CDTF/OVERHEIDop.jaargang">2023</meta:user-defined>
    <meta:user-defined meta:name="OVERHEIDop.externeBijlage">aanvraag Lambertusstraat 104|exb-2023-58235</meta:user-defined>
    <meta:user-defined meta:name="OVERHEIDop.externeBijlage">Tekening Lambertusstraat 104|exb-2023-58236</meta:user-defined>
    <meta:user-defined meta:name="OVERHEIDop.publicationIssue">529138</meta:user-defined>
    <meta:user-defined meta:name="OVERHEIDop.GmbID/DC.identifier">gmb-2023-529138</meta:user-defined>
    <meta:user-defined meta:name="OVERHEIDop.versieInformatie"/>
  </office:meta>
</office:document-meta>
</file>