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Bij winkelcentrum Malvert - Vodafone en Ziggo producten - 20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Standplaatsvergunning op gemeentegrond (Winkelcentrum Malver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808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3 tot en met 19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1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Bij winkelcentrum Malvert - Vodafone en Ziggo producten - 20 januari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34</meta:user-defined>
    <meta:user-defined meta:name="OVERHEIDop.GmbID/DC.identifier">gmb-2023-529134</meta:user-defined>
    <meta:user-defined meta:name="OVERHEIDop.versieInformatie"/>
  </office:meta>
</office:document-meta>
</file>