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, Raadhuisstraat 183, 5981B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november 2023 een sloopmelding ontvangen voor het verwijderen van asbest op de locatie Raadhuisstraat 183, 5981 BE Panningen. De melding is geregistreerd onder zaaknummer Z2023-0000129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913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3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3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96</meta:user-defined>
    <meta:user-defined meta:name="DCTERMS.abstract">Betreft: Melding op locatie Raadhuisstraat 183, 5981BE Panningen</meta:user-defined>
    <dc:language>nl</dc:language>
    <meta:user-defined meta:name="OVERHEIDop.locatietype/OVERHEIDop.gebiedsmarkering">Punt</meta:user-defined>
    <meta:user-defined meta:name="DC.title">Melding verwijderen asbest, Raadhuisstraat 183, 5981BE Pann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130</meta:user-defined>
    <meta:user-defined meta:name="OVERHEIDop.GmbID/DC.identifier">gmb-2023-529130</meta:user-defined>
    <meta:user-defined meta:name="OVERHEIDop.versieInformatie"/>
  </office:meta>
</office:document-meta>
</file>