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duurzamen van de woning op de locatie Oude Rijksstraatweg 2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2-0678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2913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1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1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verduurzamen van de woning op de locatie Oude Rijksstraatweg 22 in Twello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913</meta:user-defined>
    <meta:user-defined meta:name="OVERHEIDop.GmbID/DC.identifier">gmb-2023-52913</meta:user-defined>
    <meta:user-defined meta:name="OVERHEIDop.versieInformatie"/>
  </office:meta>
</office:document-meta>
</file>