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luitingsuur jaarwisseling 2023-2024, Feestcafé La Danza.</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van het sluitingsuur te verlenen voor Feestcafe La Danza tijdens de jaarwisseling 2023-2024 op de locatie Grotestraat 246e, 5141 HE te Waalwijk.</text:p>
            <text:p text:style-name="common-al">
            
          </text:p>
            <text:p text:style-name="common-al">De aanvraag is geregistreerd onder zaaknummer WWK-2023-003101</text:p>
            <text:p text:style-name="common-al">
            
          </text:p>
            <text:p text:style-name="common-al">Het besluit is verzonden op 8 dec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12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2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2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3-003101</meta:user-defined>
    <meta:user-defined meta:name="DCTERMS.abstract">Besluit ontheffing sluitingsuur jaarwisseling 2023-2024, Feestcafé La Danza.</meta:user-defined>
    <dc:language>nl</dc:language>
    <meta:user-defined meta:name="OVERHEIDop.locatietype/OVERHEIDop.gebiedsmarkering">Punt</meta:user-defined>
    <meta:user-defined meta:name="DC.title">Besluit ontheffing sluitingsuur jaarwisseling 2023-2024, Feestcafé La Danza.</meta:user-defined>
    <meta:user-defined meta:name="DCTERMS.W3CDTF/DCTERMS.available">2023-12-13</meta:user-defined>
    <meta:user-defined meta:name="DCTERMS.W3CDTF/OVERHEIDop.jaargang">2023</meta:user-defined>
    <meta:user-defined meta:name="OVERHEIDop.publicationIssue">529125</meta:user-defined>
    <meta:user-defined meta:name="OVERHEIDop.GmbID/DC.identifier">gmb-2023-529125</meta:user-defined>
    <meta:user-defined meta:name="OVERHEIDop.versieInformatie"/>
  </office:meta>
</office:document-meta>
</file>