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ingo op 9 december 2023, 13 januari 2024 en 10 februari 2024 op de locatie Heysterbachstraat 103 Dordrecht     zaaknummer Z-23-435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bingo op 9 december 2023, 13 januari 2024 en 10 februari 2024 op de locatie
 Heysterbachstraat 103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912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2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2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bingo op 9 december 2023, 13 januari 2024 en 10 februari 2024 op de locatie Heysterbachstraat 103 Dordrecht     zaaknummer Z-23-43587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123</meta:user-defined>
    <meta:user-defined meta:name="OVERHEIDop.GmbID/DC.identifier">gmb-2023-529123</meta:user-defined>
    <meta:user-defined meta:name="OVERHEIDop.versieInformatie"/>
  </office:meta>
</office:document-meta>
</file>