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anadese Begraafplaats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3 hebben wij een aanvraag ontvangen voor een evenementenvergunning op de locatie Canadese Begraafplaats in Holten. De aanvraag is geregistreerd onder zaaknummer 1742-EVN-2314772. De aanvraag betreft een evenementenvergunning voor de herdenking op de Canadese Begraafplaats op 4 mei 2023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91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Canadese Begraafplaats, Holten, een evenementenvergunning voor de herdenking op de Canadese Begraafplaats op 4 mei 2023</meta:user-defined>
    <dc:language>nl</dc:language>
    <meta:user-defined meta:name="OVERHEIDop.locatietype/OVERHEIDop.gebiedsmarkering">Punt</meta:user-defined>
    <meta:user-defined meta:name="DC.title">Kennisgeving ontvangst aanvraag evenementenvergunning Canadese Begraafplaats in Holt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52912</meta:user-defined>
    <meta:user-defined meta:name="OVERHEIDop.GmbID/DC.identifier">gmb-2023-52912</meta:user-defined>
    <meta:user-defined meta:name="OVERHEIDop.versieInformatie"/>
  </office:meta>
</office:document-meta>
</file>