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geweigerde omgevingsvergunning voor het aanleggen van een uitweg aan de landzicht 21</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en op genoemde datum verzonden naar de betreffende aanvrager:</text:p>
            <text:p text:style-name="common-al">landzicht 21,1391XE te Abcoude: geweigerd en verzonden op 8 december 2023 Geregistreerd onder zaaknummer: 2023-0393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december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911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9355</meta:user-defined>
    <dc:language>nl</dc:language>
    <meta:user-defined meta:name="OVERHEIDop.locatietype/OVERHEIDop.gebiedsmarkering">Adres</meta:user-defined>
    <meta:user-defined meta:name="DC.title">Abcoude, geweigerde omgevingsvergunning voor het aanleggen van een uitweg aan de landzicht 21</meta:user-defined>
    <meta:user-defined meta:name="DCTERMS.W3CDTF/DCTERMS.available">2023-12-12</meta:user-defined>
    <meta:user-defined meta:name="DCTERMS.W3CDTF/OVERHEIDop.jaargang">2023</meta:user-defined>
    <meta:user-defined meta:name="OVERHEIDop.publicationIssue">529119</meta:user-defined>
    <meta:user-defined meta:name="OVERHEIDop.GmbID/DC.identifier">gmb-2023-529119</meta:user-defined>
    <meta:user-defined meta:name="OVERHEIDop.versieInformatie"/>
  </office:meta>
</office:document-meta>
</file>