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232, 1231L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december 2023 een aanvraag omgevingsvergunning ontvangen voor het plaatsen van een dakkapel en het aanpassen van de achtergevel op Nieuw-Loosdrechtsedijk 232, 1231LG Loosdrecht. De aanvraag is geregistreerd onder zaaknummer Z2023-0000063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63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911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39</meta:user-defined>
    <meta:user-defined meta:name="DCTERMS.abstract">Betreft: Aanvraag op locatie Nieuw-Loosdrechtsedijk 232, 1231LG Loosdrecht startdatum: 6 december 2023</meta:user-defined>
    <dc:language>nl</dc:language>
    <meta:user-defined meta:name="OVERHEIDop.locatietype/OVERHEIDop.gebiedsmarkering">Punt</meta:user-defined>
    <meta:user-defined meta:name="DC.title">Kennisgeving ontvangst Omgevingsvergunning, Nieuw-Loosdrechtsedijk 232, 1231LG Loosdrech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15</meta:user-defined>
    <meta:user-defined meta:name="OVERHEIDop.GmbID/DC.identifier">gmb-2023-529115</meta:user-defined>
    <meta:user-defined meta:name="OVERHEIDop.versieInformatie"/>
  </office:meta>
</office:document-meta>
</file>