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30, 9781A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3 een aanvraag ontvangen voor het renoveren van de woning op de locatie Noordwolderweg 30, 9781A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10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62</meta:user-defined>
    <meta:user-defined meta:name="DCTERMS.abstract">het renoveren van de woning, Noordwolderweg 30, 9781AH Bedum (8 december 2023)</meta:user-defined>
    <dc:language>nl</dc:language>
    <meta:user-defined meta:name="OVERHEIDop.locatietype/OVERHEIDop.gebiedsmarkering">Punt</meta:user-defined>
    <meta:user-defined meta:name="DC.title">Ontvangst aanvraag omgevingsvergunning, Noordwolderweg 30, 9781AH Bed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06</meta:user-defined>
    <meta:user-defined meta:name="OVERHEIDop.GmbID/DC.identifier">gmb-2023-529106</meta:user-defined>
    <meta:user-defined meta:name="OVERHEIDop.versieInformatie"/>
  </office:meta>
</office:document-meta>
</file>