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ptreden van een straatmuzikant op 16 december 2023 op de locatie Stadhuisplein 1 te Dordrecht zaaknummer Z-23-435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ptreden van een straatmuzikant op 16 december 2023 op de locatie 
centrum gemeen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910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ptreden van een straatmuzikant op 16 december 2023 op de locatie Stadhuisplein 1 te Dordrecht zaaknummer Z-23-435291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03</meta:user-defined>
    <meta:user-defined meta:name="OVERHEIDop.GmbID/DC.identifier">gmb-2023-529103</meta:user-defined>
    <meta:user-defined meta:name="OVERHEIDop.versieInformatie"/>
  </office:meta>
</office:document-meta>
</file>