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Julianastraat en Bernhardstraat   Burgh-Haamstede- Het bouwen van 8 levensl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8 levensloopwoningenZaaknummer: 995897Datum indiening: 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91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590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Julianastraat en Bernhardstraat   Burgh-Haamstede- Het bouwen van 8 levensloopw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01</meta:user-defined>
    <meta:user-defined meta:name="OVERHEIDop.GmbID/DC.identifier">gmb-2023-529101</meta:user-defined>
    <meta:user-defined meta:name="OVERHEIDop.versieInformatie"/>
  </office:meta>
</office:document-meta>
</file>