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december 2022, Pastoor Oomenstraat 19, 5121 EN (22ZK01473)</text:span>
          </text:p>
            <text:p text:style-name="common-al">starten bedrijf aan hui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ze aanvraag is ingetrokken. Tegen deze mededeling kan geen bezwaar of beroep worden ingestel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9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3-01-04</meta:user-defined>
    <meta:user-defined meta:name="DCTERMS.W3CDTF/OVERHEIDop.jaargang">2023</meta:user-defined>
    <meta:user-defined meta:name="OVERHEIDop.publicationIssue">5291</meta:user-defined>
    <meta:user-defined meta:name="OVERHEIDop.GmbID/DC.identifier">gmb-2023-5291</meta:user-defined>
    <meta:user-defined meta:name="OVERHEIDop.versieInformatie"/>
  </office:meta>
</office:document-meta>
</file>