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429 Minister van Sonstraat (sectie N nr 10752) te Tilburg, kappen van een boom, verzonden 6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29 - I - Minister van Sonstraat (sectie N nr 107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909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9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9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429 Minister van Sonstraat (sectie N nr 10752) te Tilburg, kappen van een boom, verzonden 6 december 2023</meta:user-defined>
    <meta:user-defined meta:name="DCTERMS.W3CDTF/DCTERMS.available">2023-12-12</meta:user-defined>
    <meta:user-defined meta:name="DCTERMS.W3CDTF/OVERHEIDop.jaargang">2023</meta:user-defined>
    <meta:user-defined meta:name="OVERHEIDop.externeBijlage">situatietekening|exb-2023-58228</meta:user-defined>
    <meta:user-defined meta:name="OVERHEIDop.publicationIssue">529095</meta:user-defined>
    <meta:user-defined meta:name="OVERHEIDop.GmbID/DC.identifier">gmb-2023-529095</meta:user-defined>
    <meta:user-defined meta:name="OVERHEIDop.versieInformatie"/>
  </office:meta>
</office:document-meta>
</file>