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oofdweg 133 Schildwolde, besluit op de aanmeldingsnotitie vormvrije m.e.r.-beoordeling en 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bestemmingsplan Hoofdweg 133 Schildwolde, het besluit op de aanmeldingsnotitie vormvrije m.e.r.-beoordeling en het ontwerpbesluit hogere waarde Wet geluidhinder vanaf donderdag 14 december 2023 zes weken ter inzage ligt.</text:p>
            <text:p text:style-name="common-al">
            <text:span text:style-name="nadrukvet">Inhoud van het plan</text:span>
          </text:p>
            <text:p text:style-name="common-al">Het plan ziet op het oprichten van een appartementencomplex met drie woonblokken en 14 appartementen met bijbehorende bergingen op het perceel Hoofdweg 133 in Schildwolde.</text:p>
            <text:p text:style-name="common-al">
            <text:span text:style-name="nadrukvet">Het plan inzien</text:span>
          </text:p>
            <text:p text:style-name="common-al">Het ontwerp bestemmingsplan Hoofdweg 133 Schildwolde met bijbehorende stukken kunt u inzien van donderdag 14 december 2023 tot en met woensdag 24 januari 2024. Inzien kan op <text:a xlink:href="http://www.ruimtelijkeplannen.nl" xlink:type="simple">www.ruimtelijkeplannen.nl</text:a>, onder nummer NL.IMRO.1952.bpscwhoofdw133-on01 en op <text:a xlink:href="http://www.midden-groningen.nl/bestemmingsplannen" xlink:type="simple">www.midden-groningen.nl/bestemmingsplannen</text:a>. Ook kunt u een papieren versie inzien bij het Contactplein, locatie Huis van Cultuur en Bestuur (Gorecht-Oost 157 te Hoogezand). Dit kan tijdens de openingstijden.</text:p>
            <text:p text:style-name="common-al">
            <text:span text:style-name="nadrukvet">Reageren op het plan (indienen zienswijze)</text:span>
          </text:p>
            <text:p text:style-name="common-al">Tijdens de hiervoor genoemde periode kan iedereen een zienswijze naar voren brengen tegen het ontwerp bestemmingsplan. Dit kan schriftelijk of mondeling. Het is niet mogelijk een zienswijze per e-mail in te dienen. Een schriftelijke zienswijze kunt u sturen naar de gemeenteraad van Midden-Groningen, Postbus 75, 9600 AB Hoogezand, onder vermelding van het zaaknummer 1017657. Voor een mondelinge zienswijze vragen wij u om minimaal een week voor het einde van de genoemde periode een afspraak te maken met een medewerker van het team Ruimtelijke Ontwikkeling.</text:p>
            <text:p text:style-name="common-al">
            <text:span text:style-name="nadrukvet">Besluit op de aanmeldingsnotitie vormvrije m.e.r. beoordeling</text:span>
          </text:p>
            <text:p text:style-name="common-al">Daarnaast hebben burgemeester en wethouders van Midden-Groningen op 4 december 2023 besloten dat er geen milieueffectrapport hoeft te worden opgesteld voor de ontwikkeling zoals opgenomen in het ontwerp bestemmingsplan. Het besluit ligt tegelijk met het ontwerp bestemmingsplan ter inzage.</text:p>
            <text:p text:style-name="common-al">Tegen dit besluit staat geen zelfstandig bezwaar of beroep open. Eventuele bezwaren tegen dit besluit kunt u inbrengen als zienswijze tegen het ontwerp bestemmingsplan.</text:p>
            <text:p text:style-name="common-al">
            <text:span text:style-name="nadrukvet">Ontwerpbesluit hogere waarden Wet geluidhinder</text:span>
          </text:p>
            <text:p text:style-name="common-al">Burgemeester en wethouders van Midden-Groningen zijn van plan hogere waarden wegverkeerslawaai vast te stellen voor het hiervoor genoemde bestemmingsplan.</text:p>
            <text:p text:style-name="common-al">
            <text:span text:style-name="nadrukvet">Het ontwerpbesluit inzien</text:span>
          </text:p>
            <text:p text:style-name="common-al">Het ontwerpbesluit kunt u inzien van donderdag 14 december 2023 tot en met woensdag 24 januari 2024. Inzien kan op <text:a xlink:href="http://www.midden-groningen.nl/bestemmingsplannen" xlink:type="simple">www.midden-groningen.nl/bestemmingsplannen</text:a>. Ook kunt u een papieren versie inzien bij het Contactplein, locatie Huis van Cultuur en Bestuur (Gorecht-Oost 157 te Hoogezand). Dit kan tijdens de openingstijden.</text:p>
            <text:p text:style-name="common-al">
            <text:span text:style-name="nadrukvet">Reageren op het ontwerpbesluit (indienen zienswijze)</text:span>
          </text:p>
            <text:p text:style-name="common-al">Tijdens de hiervoor genoemde periode kunnen belanghebbenden een zienswijze naar voren brengen tegen het voornemen om een hogere waarde vast te stellen. Dit kan schriftelijk of mondeling. Het is niet mogelijk een zienswijze per e-mail in te dienen. Een schriftelijke zienswijze kunt u sturen naar het college van burgemeester en wethouders van Midden-Groningen, Postbus 75, 9600 AB Hoogezand, onder vermelding van het zaaknummer 1017657. Voor een mondelinge zienswijze vragen wij u om minimaal een week voor het einde van de genoemde periode een afspraak te maken met een medewerker van het team Ruimtelijke Ontwikkeling.</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908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8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8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scwhoofdw13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Hoofdweg 133 Schildwolde, besluit op de aanmeldingsnotitie vormvrije m.e.r.-beoordeling en ontwerpbesluit hogere waarden Wet geluidhinder</meta:user-defined>
    <meta:user-defined meta:name="DCTERMS.W3CDTF/DCTERMS.available">2023-12-13</meta:user-defined>
    <meta:user-defined meta:name="DCTERMS.W3CDTF/OVERHEIDop.jaargang">2023</meta:user-defined>
    <meta:user-defined meta:name="OVERHEIDop.publicationIssue">529084</meta:user-defined>
    <meta:user-defined meta:name="OVERHEIDop.GmbID/DC.identifier">gmb-2023-529084</meta:user-defined>
    <meta:user-defined meta:name="OVERHEIDop.versieInformatie"/>
  </office:meta>
</office:document-meta>
</file>