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16 nieuwbouw woningen in diverse typen, Joan Derk van der Cappellenstraat [DPV00B02831] Diepenveen B 2831, Zwermdorp Steenbrugge, 7415N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446</text:p>
            <text:p text:style-name="common-al">
            <text:span text:style-name="nadrukvet">Ingekomen:</text:span> 05-12-2023</text:p>
            <text:p text:style-name="common-al">
            <text:span text:style-name="nadrukvet">Locatie:</text:span> Joan Derk van der Cappellenstraat, [DPV00B02831] Diepenveen B 2831, Zwermdorp Steenbrugge, 7415NS Deventer</text:p>
            <text:p text:style-name="common-al">
            <text:span text:style-name="nadrukvet">Projectomschrijving:</text:span> het realiseren van 16 nieuwbouw woningen in diverse typ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0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2446</meta:user-defined>
    <meta:user-defined meta:name="DCTERMS.abstract">het realiseren van 16 nieuwbouw woningen in diverse typen</meta:user-defined>
    <dc:language>nl</dc:language>
    <meta:user-defined meta:name="OVERHEIDop.locatietype/OVERHEIDop.gebiedsmarkering">Punt</meta:user-defined>
    <meta:user-defined meta:name="DC.title">Aanvraag omgevingsvergunning,het realiseren van 16 nieuwbouw woningen in diverse typen, Joan Derk van der Cappellenstraat [DPV00B02831] Diepenveen B 2831, Zwermdorp Steenbrugge, 7415NS Deventer</meta:user-defined>
    <meta:user-defined meta:name="DCTERMS.W3CDTF/DCTERMS.available">2023-12-12</meta:user-defined>
    <meta:user-defined meta:name="DCTERMS.W3CDTF/OVERHEIDop.jaargang">2023</meta:user-defined>
    <meta:user-defined meta:name="OVERHEIDop.publicationIssue">529082</meta:user-defined>
    <meta:user-defined meta:name="OVERHEIDop.GmbID/DC.identifier">gmb-2023-529082</meta:user-defined>
    <meta:user-defined meta:name="OVERHEIDop.versieInformatie"/>
  </office:meta>
</office:document-meta>
</file>