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dakkapel aan de Gratenbogerd 35 in Gameren. Zaaknummer: ODR23152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12-2023. De aanvraag omgevingsvergunning heeft betrekking op het bouwen van een dakkapel op het adres Gratenbogerd 35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08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29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dakkapel aan de Gratenbogerd 35 in Gameren. Zaaknummer: ODR2315292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080</meta:user-defined>
    <meta:user-defined meta:name="OVERHEIDop.GmbID/DC.identifier">gmb-2023-529080</meta:user-defined>
    <meta:user-defined meta:name="OVERHEIDop.versieInformatie"/>
  </office:meta>
</office:document-meta>
</file>