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ancheringsbesluit voor de Rotterdamse warenmarkten Centrum, Zuid en Wes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23 november 2023; kenmerk M2311-5447; </text:p>
            <text:p text:style-name="al"/>
            <text:p text:style-name="al">gelet op artikel 2, aanhef en onderdelen e en f, van de Marktverordening Rotterdam 2017 en artikel 8 van het marktreglement Rotterdam 2008;</text:p>
            <text:p text:style-name="al"/>
            <text:p text:style-name="al">overwegende, dat het wenselijk is de leegstand op de Rotterdamse Warenmarkten tegen te gaan door de vergunninghouders meer uitbreidingsmogelijkheden te bi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it besluit geldt voor de warenmarkten Centrum, Zuid en West, zijnde de markten op de Binnenrotte, Afrikaanderplein en Grote Visserijplein.</text:p>
          </text:section>
          <text:section text:name="artikel_id1-3-2-2-2" text:style-name="artikel">
            <text:p text:style-name="artikel_kop_titel"><text:span text:style-name="artikel_kop_label">Artikel</text:span> <text:span text:style-name="artikel_kop_nr">2</text:span> Branche-indeling</text:p>
            <text:p text:style-name="al">Op de markten geldt de volgende branche-indeling met het daarbij behorende maximumpercentage uit te geven vaste plaatsen per branche, voor zover deze branches aanwezig zijn op de markten afzonderlijk. </text:p>
            <text:p text:style-name="al">Nb. Om te kunnen inspelen op wijzigingen in vraag en aanbod van marktplaatsen per branche, telt het totaal van de percentages op tot meer dan 100 %. </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Maximumpercentage van het aantal beschikbare marktplaatsen conform inrichtingsplan</text:p>
                  </table:table-cell>
                </table:table-row>
                <table:table-row table:style-name="row">
                  <table:table-cell table:style-name="cell_frame_all" table:number-rows-spanned="1" table:number-columns-spanned="1">
                    <text:p text:style-name="table_al">Consumptie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ramerij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se v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ak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bruikt &amp; ongeregeld</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eizoenplaats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andwerker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eken</text:p>
                  </table:table-cell>
                  <table:table-cell table:style-name="cell_frame_all" table:number-rows-spanned="1" table:number-columns-spanned="1">
                    <text:p text:style-name="table_al">3%</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ergunninghouders per artikelgroep</text:p>
            <text:p text:style-name="al">Op de markten geldt het volgende maximumaantal vergunninghouders met een vaste plaats voor de artikelgroepen Consumptie AGF (aardappelen, groente en fruit) en Kramerij Kleding.</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able:table-cell table:style-name="cell_frame_all" table:number-rows-spanned="1" table:number-columns-spanned="2">
                    <text:p text:style-name="table_al"> Maximumaantal vergunninghouders met een vaste plaats</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Consumptie AGF</text:p>
                  </table:table-cell>
                  <table:table-cell table:style-name="cell_frame_all" table:number-rows-spanned="1" table:number-columns-spanned="1">
                    <text:p text:style-name="table_al">Kramerij Kleding</text:p>
                  </table:table-cell>
                </table:table-row>
                <table:table-row table:style-name="row">
                  <table:table-cell table:style-name="cell_frame_all" table:number-rows-spanned="1" table:number-columns-spanned="1">
                    <text:p text:style-name="table_al">Centrum Dinsda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Centrum Zaterda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Zuid Woensdag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Zuid Zaterda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est Donderda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 Zaterdag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vergangsregeling</text:p>
            <text:list text:style-name="id1-3-2-2-4-2">
              <text:list-item text:style-override="id1-3-2-2-4-2">
                <text:number>1.</text:number>
                <text:p text:style-name="al">Indien voor een artikel, artikelgroep of branche meer vaste plaatsen zijn uitgegeven dan het aantal plaatsen dat op basis van dit besluit maximaal beschikbaar is, blijven de rechten van de vaste plaatshouders, die op de datum van inwerkingtreding van dit besluit bestaan, gelden. </text:p>
              </text:list-item>
              <text:list-item text:style-override="id1-3-2-2-4-3">
                <text:number>2.</text:number>
                <text:p text:style-name="al">Zolang er sprake is van het in het eerste lid gestelde, zullen er geen nieuwe vaste plaatsen voor dat artikel of artikelgroep toegewezen worden. </text:p>
              </text:list-item>
            </text:list>
          </text:section>
          <text:section text:name="artikel_id1-3-2-2-5" text:style-name="artikel">
            <text:p text:style-name="artikel_kop_titel"><text:span text:style-name="artikel_kop_label">Artikel</text:span> <text:span text:style-name="artikel_kop_nr">5</text:span> Intrekking brancheringsbesluiten</text:p>
            <text:p text:style-name="al">Het brancheringsbesluit voor de Rotterdamse warenmarkten Centrum, Zuid en West (gemeenteblad 2021/271)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5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07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7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7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Marktverordening Rotterdam 2017]|[https://lokaleregelgeving.overheid.nl/CVDR459219/2</meta:user-defined>
    <meta:user-defined meta:name="DC.source">Marktreglement Rotterdam 2008]|[https://lokaleregelgeving.overheid.nl/CVDR375249/3</meta:user-defined>
    <meta:user-defined meta:name="OVERHEIDop.referentienummer">2023, nummer 237</meta:user-defined>
    <meta:user-defined meta:name="DCTERMS.alternative">Brancheringsbesluit voor de Rotterdamse warenmarkten Centrum, Zuid en West</meta:user-defined>
    <dc:language>nl</dc:language>
    <meta:user-defined meta:name="OVERHEIDop.locatietype/OVERHEIDop.gebiedsmarkering">Gemeente</meta:user-defined>
    <meta:user-defined meta:name="DC.title">Brancheringsbesluit voor de Rotterdamse warenmarkten Centrum, Zuid en West</meta:user-defined>
    <meta:user-defined meta:name="DCTERMS.W3CDTF/DCTERMS.available">2023-12-12</meta:user-defined>
    <meta:user-defined meta:name="DCTERMS.W3CDTF/OVERHEIDop.jaargang">2023</meta:user-defined>
    <meta:user-defined meta:name="OVERHEIDop.publicationIssue">529078</meta:user-defined>
    <meta:user-defined meta:name="OVERHEIDop.betreftRegeling">CVDR706376_1</meta:user-defined>
    <meta:user-defined meta:name="OVERHEIDop.GmbID/DC.identifier">gmb-2023-529078</meta:user-defined>
    <meta:user-defined meta:name="xs:date/OVERHEIDop.startdatum">2023-12-13</meta:user-defined>
    <meta:user-defined meta:name="OVERHEIDop.versieInformatie"/>
  </office:meta>
</office:document-meta>
</file>