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constructieve doorbraak tussen beide panden, Markt 20 5611EC Eindhoven, Markt 21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43 </text:p>
            <text:p text:style-name="common-al"> Omschrijving: realiseren constructieve doorbraak tussen beide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20 5611EC Eindhoven</text:p>
              </text:list-item>
              <text:list-item text:style-override="id1-3-2-1-1-5-2">
                <text:number>-</text:number>
                <text:p text:style-name="al"/>
                <text:p text:style-name="al">Markt 21 5611EC Eindhoven</text:p>
              </text:list-item>
            </text:list>
            <text:p text:style-name="common-al"> Datum ontvangst: 0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06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6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6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3</meta:user-defined>
    <meta:user-defined meta:name="DCTERMS.abstract">realiseren constructieve doorbraak tussen bei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constructieve doorbraak tussen beide panden, Markt 20 5611EC Eindhoven, Markt 21 5611EC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68</meta:user-defined>
    <meta:user-defined meta:name="OVERHEIDop.GmbID/DC.identifier">gmb-2023-529068</meta:user-defined>
    <meta:user-defined meta:name="OVERHEIDop.versieInformatie"/>
  </office:meta>
</office:document-meta>
</file>