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temmingsplan ‘Buitengebied, locatie Rabelingstraat 13, Silv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14 december 2023 tot en met 24 januari 2024 ter inzage ligt: </text:p>
            <text:list text:style-name="id1-3-2-1-1-2">
              <text:list-item text:style-override="id1-3-2-1-1-2-1">
                <text:number>1.</text:number>
                <text:p text:style-name="al">het ontwerpbestemmingsplan ‘Buitengebied, locatie Rabelingstraat 13, Silvolde’ met identificatienummer NL.IMRO.1509.BP000204-ON01.</text:p>
              </text:list-item>
            </text:list>
            <text:p text:style-name="common-al">
            <text:span text:style-name="nadrukvet">Plangebied en inhoud van het bestemmingsplan </text:span>
          </text:p>
            <text:p text:style-name="common-al">Het plangebied bestaat uit de Rabelingstraat 13 in het buitengebied van Silvolde. Het plan maakt de ontwikkeling van een tweede woning op het erf mogelijk. Ter compensatie wordt er circa 900 vierkante meter aan voormalige agrarische bebouwing gesloopt.</text:p>
            <text:p text:style-name="common-al">
            <text:span text:style-name="nadrukvet">Inzage</text:span>
          </text:p>
            <text:p text:style-name="common-al">
            <text:span text:style-name="nadrukvet"/>De stukken liggen van 14 december 2023 tot en met 24 januari 2024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ontwerp­bestemmingsplan is in elektronische vorm te raadplegen en te verkrijgen via <text:a xlink:href="http://www.ruimtelijkeplannen.nl" xlink:type="simple">www.ruimtelijkeplannen.nl</text:a> wanneer u zoekt op de naam van het bestemmingsplan. In het gemeentehuis kunt u het bestemmingsplan zowel in elektronische vorm als op papier bekijken. De elektronische vorm is hierbij juridisch bindend. De overige stukken zijn op papier te bekijken.</text:p>
            <text:p text:style-name="common-al">
            <text:span text:style-name="nadrukvet">Zienswijzen</text:span>
          </text:p>
            <text:p text:style-name="last-al">Gedurende de bovengenoemde termijn van terinzagelegging kan iedereen schriftelijk of mondeling zijn of haar zienswijze omtrent het ontwerpbestemmingsplan naar voren brengen. Schriftelijke zienswijzen kunt u richten aan de gemeenteraad van Oude IJsselstreek, Postbus 42, 7080 AA Gendringen. Om een afspraak in te plannen voor het mondeling indienen van zienswijzen kunt u contact opnemen via het Telefonisch Informatie Centrum (TIC), telefoonnummer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906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6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6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204-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Buitengebied, locatie Rabelingstraat 13, Silvolde’</meta:user-defined>
    <meta:user-defined meta:name="DCTERMS.W3CDTF/DCTERMS.available">2023-12-13</meta:user-defined>
    <meta:user-defined meta:name="DCTERMS.W3CDTF/OVERHEIDop.jaargang">2023</meta:user-defined>
    <meta:user-defined meta:name="OVERHEIDop.publicationIssue">529066</meta:user-defined>
    <meta:user-defined meta:name="OVERHEIDop.GmbID/DC.identifier">gmb-2023-529066</meta:user-defined>
    <meta:user-defined meta:name="OVERHEIDop.versieInformatie"/>
  </office:meta>
</office:document-meta>
</file>