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3FM Serious Request - Grote Markt - 17 t/m 2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43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10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3 tot en met 19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6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6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3FM Serious Request - Grote Markt - 17 t/m 24 december 2023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61</meta:user-defined>
    <meta:user-defined meta:name="OVERHEIDop.GmbID/DC.identifier">gmb-2023-529061</meta:user-defined>
    <meta:user-defined meta:name="OVERHEIDop.versieInformatie"/>
  </office:meta>
</office:document-meta>
</file>