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locatie Rijnsaardtpad ong. Varss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4 december 2023 tot en met 24 januari 2024 ter inzage ligt: </text:p>
            <text:list text:style-name="id1-3-2-1-1-2">
              <text:list-item text:style-override="id1-3-2-1-1-2-1">
                <text:number>1.</text:number>
                <text:p text:style-name="al">het ontwerpbestemmingsplan ‘Buitengebied, locatie Rijnsaardtpad ong. Varsseveld’ met identificatienummer NL.IMRO.1509.BP000222-ON01;</text:p>
              </text:list-item>
              <text:list-item text:style-override="id1-3-2-1-1-2-2">
                <text:number>2.</text:number>
                <text:p text:style-name="al">De zakelijke beschrijving van de anterieure overeenkomst eveneens ter inzage ligt.</text:p>
              </text:list-item>
            </text:list>
            <text:p text:style-name="common-al">
            <text:span text:style-name="nadrukvet">Plangebied en inhoud van het bestemmingsplan </text:span>
          </text:p>
            <text:p text:style-name="common-al">Het bestemmingsplan voorziet in de verplaatsing van een woonmogelijkheid naar het Rijnsaardtpad ong. in Varsseveld, kadastraal bekend gemeente Varsseveld, sectie B, nummers 1845 en 1846. </text:p>
            <text:p text:style-name="common-al">
            <text:span text:style-name="nadrukvet">Anterieure Overeenkomst</text:span>
          </text:p>
            <text:p text:style-name="common-al">In verband met deze ontwikkeling heeft de gemeente met de initiatiefnemer een anterieure 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eveneens ter inzage. Tegen de gesloten overeenkomst staat geen bezwaar of beroep open.</text:p>
            <text:p text:style-name="common-al">
            <text:span text:style-name="nadrukvet">Inzage</text:span>
          </text:p>
            <text:p text:style-name="common-al">De stukken liggen van 14 december 2023 tot en met 24 januari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text:p>
            <text:p text:style-name="common-al">
            <text:span text:style-name="nadrukvet">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905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5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5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22-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locatie Rijnsaardtpad ong. Varsseveld’</meta:user-defined>
    <meta:user-defined meta:name="DCTERMS.W3CDTF/DCTERMS.available">2023-12-13</meta:user-defined>
    <meta:user-defined meta:name="DCTERMS.W3CDTF/OVERHEIDop.jaargang">2023</meta:user-defined>
    <meta:user-defined meta:name="OVERHEIDop.publicationIssue">529057</meta:user-defined>
    <meta:user-defined meta:name="OVERHEIDop.GmbID/DC.identifier">gmb-2023-529057</meta:user-defined>
    <meta:user-defined meta:name="OVERHEIDop.versieInformatie"/>
  </office:meta>
</office:document-meta>
</file>