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appartementen en uitbreiding winkel met kantoren, Raadhuisstraat 3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8</text:p>
            <text:p text:style-name="common-al">Ingekomen: 07 december 2023</text:p>
            <text:p text:style-name="common-al">Locatie: Raadhuisstraat 32 te Rucphen</text:p>
            <text:p text:style-name="common-al">Projectomschrijving: het realiseren van 6 appartementen en uitbreiding winkel met kantoren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90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6 appartementen en uitbreiding winkel met kantoren, Raadhuisstraat 32 te Ruc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055</meta:user-defined>
    <meta:user-defined meta:name="OVERHEIDop.GmbID/DC.identifier">gmb-2023-529055</meta:user-defined>
    <meta:user-defined meta:name="OVERHEIDop.versieInformatie"/>
  </office:meta>
</office:document-meta>
</file>