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pslaan, 9912TJ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december 2023 een besluit genomen op de aanvraag met zaaknummer Z2023-00000713 voor het realiseren van een tijdelijke bouwplaatsinrichting op de locatie Kapslaan, 9912TJ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90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713</meta:user-defined>
    <meta:user-defined meta:name="DCTERMS.abstract">8 december 2023 verleend voor het realiseren van een tijdelijke bouwplaatsinrichting op de locatie Kapslaan, 9912TJ Leermens.</meta:user-defined>
    <dc:language>nl</dc:language>
    <meta:user-defined meta:name="OVERHEIDop.locatietype/OVERHEIDop.gebiedsmarkering">Punt</meta:user-defined>
    <meta:user-defined meta:name="DC.title">Kennisgeving besluit op aanvraag omgevingsvergunning Kapslaan, 9912TJ Leermen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9053</meta:user-defined>
    <meta:user-defined meta:name="OVERHEIDop.GmbID/DC.identifier">gmb-2023-529053</meta:user-defined>
    <meta:user-defined meta:name="OVERHEIDop.versieInformatie"/>
  </office:meta>
</office:document-meta>
</file>