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uizerdweg 26, Ul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een levensloopbestendige woning op Buizerdweg 26 in Ulft. De omgevingsvergunning heeft het volgende identificatienummer: NL.IMRO.1509.OV000097-ON01. De aanvraag is geregistreerd onder W-2023-0820.</text:p>
            <text:p text:style-name="common-al">
            <text:span text:style-name="nadrukvet">Inzage</text:span>
          </text:p>
            <text:p text:style-name="common-al">
            <text:span text:style-name="nadrukvet"/>De stukken liggen van 14 december 2023 tot en met 24 jan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De ontwerpbeschikking omgevingsvergunning is in elektronische vorm te raadplegen en te verkrijgen via <text:a xlink:href="http://www.ruimtelijkeplannen.nl" xlink:type="simple">www.ruimtelijkeplannen.nl</text:a> wanneer u zoekt op de naam van de locatie. In het gemeentehuis kunt u ontwerp omgevingsvergunning zowel in elektronische vorm als op papier bekijken. De elektronische vorm is hierbij juridisch bindend. De overige stukken zijn op papier te bekijken.</text:p>
            <text:p text:style-name="common-al">
            <text:span text:style-name="nadrukvet">Zienswijzen</text:span>
          </text:p>
            <text:p text:style-name="common-al">Gedurende de bovengenoemde termijn van terinzagelegging kan iedereen schriftelijk of mondeling zijn of haar zienswijze omtrent de ontwerp omgevingsvergunning naar voren brengen. Schriftelijke zienswijzen kunt u richten aan het college van burgemeester en wethouders van Oude IJsselstreek, Postbus 42, 7080 AA Gendringen. Voor het mondeling indienen van zienswijzen kunt u een afspraak maken via het Telefonisch Informatie Centrum (TIC), telefoonnummer (0315) 292 29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90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Buizerdweg 26, Ulft</meta:user-defined>
    <meta:user-defined meta:name="DCTERMS.W3CDTF/DCTERMS.available">2023-12-13</meta:user-defined>
    <meta:user-defined meta:name="DCTERMS.W3CDTF/OVERHEIDop.jaargang">2023</meta:user-defined>
    <meta:user-defined meta:name="OVERHEIDop.publicationIssue">529045</meta:user-defined>
    <meta:user-defined meta:name="OVERHEIDop.GmbID/DC.identifier">gmb-2023-529045</meta:user-defined>
    <meta:user-defined meta:name="OVERHEIDop.versieInformatie"/>
  </office:meta>
</office:document-meta>
</file>