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32 Nijmegen: aanvraag kamerverhuurvergunning 4 kamers en 4 bewoners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aanvraag kamerverhuurvergunning 4 kamers en 4 bewoners (Fanfarestraat 32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2315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02-06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nfarestraat 32 Nijmegen: aanvraag kamerverhuurvergunning 4 kamers en 4 bewoners - onttrekkingsvergunning - Vergunning verle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33</meta:user-defined>
    <meta:user-defined meta:name="OVERHEIDop.GmbID/DC.identifier">gmb-2023-529033</meta:user-defined>
    <meta:user-defined meta:name="OVERHEIDop.versieInformatie"/>
  </office:meta>
</office:document-meta>
</file>