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Tipweg 5 te 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Tipweg 5 te Elp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90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verwijderen van asbest aan Tipweg 5 te ELP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03</meta:user-defined>
    <meta:user-defined meta:name="OVERHEIDop.GmbID/DC.identifier">gmb-2023-52903</meta:user-defined>
    <meta:user-defined meta:name="OVERHEIDop.versieInformatie"/>
  </office:meta>
</office:document-meta>
</file>