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 - Bijleveldsingel - parkeerplaatsen naast de ingang van de Wedren: bouwobjectenvergunning periode 04-12-2023 tot 26-01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3</text:p>
            <text:p text:style-name="common-al">
            <text:span text:style-name="nadrukvet">Omschrijving: </text:span>bouwobjectenvergunning periode 04-12-2023 tot 26-01-2024 (Prins Bernhardstraat 12 - Bijleveldsingel - parkeerplaatsen naast de ingang van de Wedr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891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11-2023</text:p>
            <text:p text:style-name="common-al">
            <text:span text:style-name="nadrukvet">Definitieve beschikking verzonden: </text:span>08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december 2023 tot en met 19 jan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02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2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2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ins Bernhardstraat 12 - Bijleveldsingel - parkeerplaatsen naast de ingang van de Wedren: bouwobjectenvergunning periode 04-12-2023 tot 26-01-2024 - apv vergunning – Bijzondere wetten  - Vergunning verleen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28</meta:user-defined>
    <meta:user-defined meta:name="OVERHEIDop.GmbID/DC.identifier">gmb-2023-529028</meta:user-defined>
    <meta:user-defined meta:name="OVERHEIDop.versieInformatie"/>
  </office:meta>
</office:document-meta>
</file>