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telecommunicatiekabels op Rijnsburgerweg 183 2334BR Leiden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3/3603704</text:p>
            <text:p text:style-name="common-al">
            <text:span text:style-name="nadrukvet">Datum besluit:</text:span> 08-12-2023 10:44</text:p>
            <text:p text:style-name="common-al">
            <text:span text:style-name="nadrukvet">Locatie:</text:span> Rijnsburgerweg 183 2334BR Leiden</text:p>
            <text:p text:style-name="common-al">
            <text:span text:style-name="nadrukvet">Omschrijving:</text:span> Aanleg Telecommunicatie 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29026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026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026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3/3603704</meta:user-defined>
    <meta:user-defined meta:name="DCTERMS.abstract">Aanleg Telecommunicatie - KBS-278678 Rijnsburgerweg 183 2334BR Leiden + (WoW-499332) KBS-278678</meta:user-defined>
    <dc:language>nl</dc:language>
    <meta:user-defined meta:name="OVERHEIDop.locatietype/OVERHEIDop.gebiedsmarkering">Punt</meta:user-defined>
    <meta:user-defined meta:name="DC.title">Verleende vergunning voor het aanleggen van telecommunicatiekabels op Rijnsburgerweg 183 2334BR Leiden e.o.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9026</meta:user-defined>
    <meta:user-defined meta:name="OVERHEIDop.GmbID/DC.identifier">gmb-2023-529026</meta:user-defined>
    <meta:user-defined meta:name="OVERHEIDop.versieInformatie"/>
  </office:meta>
</office:document-meta>
</file>