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20 Nijmegen: realiseren van een dakterras het wijzigen van gevelopeningen en een uitbreiding van de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realiseren van een dakterras het wijzigen van gevelopeningen en een uitbreiding van de achterzijde (Biezenstraat 2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5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0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12-12-2023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3 tot en met 1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02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iezenstraat 20 Nijmegen: realiseren van een dakterras het wijzigen van gevelopeningen en een uitbreiding van de achterzijde - omgevingsvergunning - Vergunning verlee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21</meta:user-defined>
    <meta:user-defined meta:name="OVERHEIDop.GmbID/DC.identifier">gmb-2023-529021</meta:user-defined>
    <meta:user-defined meta:name="OVERHEIDop.versieInformatie"/>
  </office:meta>
</office:document-meta>
</file>