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97, Koekoeksweg 1, 4363 NA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97</text:p>
            <text:p text:style-name="common-al">De omschrijving van de zaak: het herbouwen van een woning en recreatiewoning</text:p>
            <text:p text:style-name="common-al">De ontvangstdatum van de zaak: 18 september 2023</text:p>
            <text:p text:style-name="common-al">De globale locatie: Koekoeksweg 1, 4363 NA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90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97</meta:user-defined>
    <meta:user-defined meta:name="DCTERMS.abstract">Betreft: Beschikking verlenging beslistermijn op locatie Koekoeksweg 1, 4363 NA Aagtekerke</meta:user-defined>
    <dc:language>nl</dc:language>
    <meta:user-defined meta:name="OVERHEIDop.locatietype/OVERHEIDop.gebiedsmarkering">Punt</meta:user-defined>
    <meta:user-defined meta:name="DC.title">Kennisgeving termijnverlenging Z2023-00000697, Koekoeksweg 1, 4363 NA Aagtekerk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16</meta:user-defined>
    <meta:user-defined meta:name="OVERHEIDop.GmbID/DC.identifier">gmb-2023-529016</meta:user-defined>
    <meta:user-defined meta:name="OVERHEIDop.versieInformatie"/>
  </office:meta>
</office:document-meta>
</file>