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Wet geluidhinder ‘Kom Etten, locatie Palmlaan&amp;St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december 2023 tot en met 24 januari 2024 ter inzage ligt: </text:p>
            <text:list text:style-name="id1-3-2-1-1-2">
              <text:list-item text:style-override="id1-3-2-1-1-2-1">
                <text:number>1.</text:number>
                <text:p text:style-name="al">het ontwerpbestemmingsplan ‘Kom Etten, locatie Palmlaan&amp;Strik’ met identificatienummer NL.IMRO.1509.BP000224-ON01;</text:p>
              </text:list-item>
              <text:list-item text:style-override="id1-3-2-1-1-2-2">
                <text:number>2.</text:number>
                <text:p text:style-name="al">het daaraan gerelateerde ontwerp besluit hogere waarde Wet geluidhinder </text:p>
              </text:list-item>
            </text:list>
            <text:p text:style-name="common-al">
            <text:span text:style-name="nadrukvet">Plangebied en inhoud van het bestemmingsplan </text:span>
          </text:p>
            <text:p text:style-name="common-al">Het plangebied is gelegen aan de Palmlaan en Strik in Etten en voorziet in de bouw van tien woningen. In het westelijke deel van het plangebied komt een nieuw erf met daarop zeven woningen. De bestaande schuren naast het gemeentelijke monument aan de Palmlaan 1 worden gesloopt. Op deze locatie komt één nieuwe woning. In het oostelijke deel van het plangebied komt een nieuw erf met twee woningen. Het bestaande groen en bomen blijven behouden. De woningen worden door de aanplant van nieuw groen landschappelijk ingepast.</text:p>
            <text:p text:style-name="common-al">
            <text:span text:style-name="nadrukvet">Hogere waarde Wet geluidhinder</text:span>
          </text:p>
            <text:p text:style-name="common-al">Gerelateerd aan het ontwerpbestemmingsplan zijn burgemeester en wethouders van Oude IJsselstreek voornemens een hogere waarde (ex artikel 83) vast te stellen in het kader van de Wet geluidhinder. Uit onderzoek blijkt dat de voorkeurswaarde van 48 dB wordt overschreden. Door het geluid van het wegverkeer op de N317 (Slingerparallel) en N335 (Zeddamseweg) is de hoogste cumulatieve gevelbelasting op een binnen het plangebied gelegen gevel 63 dB.</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text:p>
            <text:p text:style-name="common-al">bezwaar of beroep open.</text:p>
            <text:p text:style-name="common-al">
            <text:span text:style-name="nadrukvet">Inzage</text:span>
          </text:p>
            <text:p text:style-name="common-al">Het ontwerpbestemmingsplan en het ontwerp besluit hogere waarde Wet geluidhinder liggen van 14 december 2023 tot en met 24 jan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text:p>
            <text:p text:style-name="common-al">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 ontwerpbestemmingsplan</text:span>
          </text:p>
            <text:p text:style-name="common-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common-al">
            <text:span text:style-name="nadrukvet">Zienswijzen hogere waarde Wet geluidshinder</text:span>
          </text:p>
            <text:p text:style-name="last-al">Gedurende voornoemde termijn van terinzagelegging kan iedereen schriftelijk of mondeling een zienswijze over het ontwerpbesluit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901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1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4-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ontwerpbesluit hogere waarde Wet geluidhinder ‘Kom Etten, locatie Palmlaan&amp;Strik’</meta:user-defined>
    <meta:user-defined meta:name="DCTERMS.W3CDTF/DCTERMS.available">2023-12-13</meta:user-defined>
    <meta:user-defined meta:name="DCTERMS.W3CDTF/OVERHEIDop.jaargang">2023</meta:user-defined>
    <meta:user-defined meta:name="OVERHEIDop.publicationIssue">529014</meta:user-defined>
    <meta:user-defined meta:name="OVERHEIDop.GmbID/DC.identifier">gmb-2023-529014</meta:user-defined>
    <meta:user-defined meta:name="OVERHEIDop.versieInformatie"/>
  </office:meta>
</office:document-meta>
</file>