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Hof te Zandeplein ongenummerd, kadastraal bekend als HTN01 H 2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zande, Hof te Zandeplein ongenummerd, kadastraal bekend als HTN01 H 2200</text:span>
          </text:p>
            <text:p text:style-name="common-al">De gemeente Gemeente Hulst heeft een aanvraag voor een omgevingsvergunning ontvangen. De vergunning is aangevraagd voor het bouwen van een woning aan Kloosterzande, Hof te Zandeplein ongenummerd, kadastraal bekend als HTN01 H 2200.</text:p>
            <text:p text:style-name="common-al">
            
          </text:p>
            <text:p text:style-name="common-al">Zaaknummer: 067765126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2901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1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1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1268</meta:user-defined>
    <meta:user-defined meta:name="DCTERMS.abstract">Aanvraag vergunning voor 0677651268 het bouwen van een woning aan Kloosterzande, Hof te Zandeplein ongenummerd, kadastraal bekend als HTN01 H 2200</meta:user-defined>
    <dc:language>nl</dc:language>
    <meta:user-defined meta:name="OVERHEIDop.locatietype/OVERHEIDop.gebiedsmarkering">Vlak</meta:user-defined>
    <meta:user-defined meta:name="DC.title">Aanvraag omgevingsvergunning, Kloosterzande, Hof te Zandeplein ongenummerd, kadastraal bekend als HTN01 H 2200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012</meta:user-defined>
    <meta:user-defined meta:name="OVERHEIDop.GmbID/DC.identifier">gmb-2023-529012</meta:user-defined>
    <meta:user-defined meta:name="OVERHEIDop.versieInformatie"/>
  </office:meta>
</office:document-meta>
</file>