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16 en 18, 8311BK Espel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is een Omgevingsvergunning verleend voor deze locatie. Het gaat om het bouwen van een twee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0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1</meta:user-defined>
    <meta:user-defined meta:name="DCTERMS.abstract">Paltrokmolen 16 en 18, 8311BK Espel: Omgevingsvergunning 8 december 2023 het bouwen van een twee onder 1 kap woning</meta:user-defined>
    <dc:language>nl</dc:language>
    <meta:user-defined meta:name="OVERHEIDop.locatietype/OVERHEIDop.gebiedsmarkering">Punt</meta:user-defined>
    <meta:user-defined meta:name="DC.title">Besluit omgevingsvergunning Paltrokmolen 16 en 18, 8311BK Espel: het bouwen van een twee onder 1 kap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09</meta:user-defined>
    <meta:user-defined meta:name="OVERHEIDop.GmbID/DC.identifier">gmb-2023-529009</meta:user-defined>
    <meta:user-defined meta:name="OVERHEIDop.versieInformatie"/>
  </office:meta>
</office:document-meta>
</file>