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54, Hondegemsweg 27, 4364 RA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854</text:p>
            <text:p text:style-name="common-al">De omschrijving van de zaak: het plaatsen van een mobiele kippenkar</text:p>
            <text:p text:style-name="common-al">De ontvangstdatum van de zaak: 18 oktober 2023</text:p>
            <text:p text:style-name="common-al">De globale locatie: Hondegemsweg 27, 4364 RA Grijp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7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900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0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0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4</meta:user-defined>
    <meta:user-defined meta:name="DCTERMS.abstract">Betreft: Beschikking verlenging beslistermijn op locatie Hondegemsweg 27, 4364 RA Grijpskerke</meta:user-defined>
    <dc:language>nl</dc:language>
    <meta:user-defined meta:name="OVERHEIDop.locatietype/OVERHEIDop.gebiedsmarkering">Punt</meta:user-defined>
    <meta:user-defined meta:name="DC.title">Kennisgeving termijnverlenging Z2023-00000854, Hondegemsweg 27, 4364 RA Grijpskerk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06</meta:user-defined>
    <meta:user-defined meta:name="OVERHEIDop.GmbID/DC.identifier">gmb-2023-529006</meta:user-defined>
    <meta:user-defined meta:name="OVERHEIDop.versieInformatie"/>
  </office:meta>
</office:document-meta>
</file>