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splitsen van een woning naar twee woningen op locatie Scheepmakershaven 14, 2871 C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heeft de gemeente een aanvraag ontvangen voor een aanvraag beschikking regulier behandelen voor het splitsen van een woning naar twee woningen op locatie Scheepmakershaven 14, 2871 CE Schoonhoven.</text:p>
            <text:p text:style-name="common-al">De aanvraag is geregistreerd onder zaaknummer 1931118003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900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0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0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80035</meta:user-defined>
    <meta:user-defined meta:name="DCTERMS.abstract">Projectomschrijving Splitsing van een woning naar 2 woningen.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splitsen van een woning naar twee woningen op locatie Scheepmakershaven 14, 2871 CE Schoonhov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04</meta:user-defined>
    <meta:user-defined meta:name="OVERHEIDop.GmbID/DC.identifier">gmb-2023-529004</meta:user-defined>
    <meta:user-defined meta:name="OVERHEIDop.versieInformatie"/>
  </office:meta>
</office:document-meta>
</file>