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office:automatic-styles>
  <office:body>
    <office:text>
      <text:p text:style-name="new_page_staatscourant"/>
      <text:p text:style-name="single-kop-titel">Wijzigingsverordening Algemene plaatselijke verordening gemeente Haarlem Omgevingswet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S en T verwerkt worden.]</text:p>
            <text:p text:style-name="al"/>
            <text:p text:style-name="al">De raad van de gemeente Haarlem </text:p>
            <text:p text:style-name="al">gelezen het voorstel van burgemeester en wethouders van 7 maart 2023 met nummer 2022/1611490</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text:span>
          </text:p>
            <text:p text:style-name="al">vast te stellen de Wijzigingsverordening Algemene plaatselijke verordening gemeente Haarlem Omgevingswe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Haarlem wordt als volgt gewijzigd:</text:p>
            <text:p text:style-name="al"/>
            <text:p text:style-name="al">A.</text:p>
            <text:p text:style-name="al">Artikel 1:1 wordt als volgt gewijzigd:</text:p>
            <text:p text:style-name="al"/>
            <text:list text:style-name="id1-3-2-2-1-7">
              <text:list-item text:style-override="id1-3-2-2-1-7-1">
                <text:number>1.</text:number>
                <text:p text:style-name="al">onderdeel k wordt toegevoegd, luidende:</text:p>
                <text:list text:style-name="id1-3-2-2-1-7-1-3">
                  <text:list-item text:style-override="id1-3-2-2-1-7-1-3-1">
                    <text:number>-</text:number>
                    <text:p text:style-name="al">beperkingengebiedactiviteit: hetgeen daaronder wordt verstaan in de bijlage, onder A, bij de Omgevingswet;</text:p>
                  </text:list-item>
                </text:list>
              </text:list-item>
              <text:list-item text:style-override="id1-3-2-2-1-7-2">
                <text:number>2.</text:number>
                <text:p text:style-name="al">De definities van ‘bevoegd gezag’, ‘bouwwerk’ en ‘gebouw’ komen te luiden:</text:p>
                <text:list text:style-name="id1-3-2-2-1-7-2-3">
                  <text:list-item text:style-override="id1-3-2-2-1-7-2-3-1">
                    <text:number>b.</text:number>
                    <text:p text:style-name="al"> bevoegd gezag: bestuursorgaan dat bevoegd is tot het nemen van een besluit ten aanzien van een omgevingsvergunning als bedoeld in de Omgevingswet;</text:p>
                  </text:list-item>
                  <text:list-item text:style-override="id1-3-2-2-1-7-2-3-2">
                    <text:number>c.</text:number>
                    <text:p text:style-name="al">bouwwerk: hetgeen daaronder wordt verstaan in de bijlage, onder A, bij de Omgevingswet;</text:p>
                  </text:list-item>
                  <text:list-item text:style-override="id1-3-2-2-1-7-2-3-3">
                    <text:number>e.</text:number>
                    <text:p text:style-name="al">gebouw: hetgeen daaronder wordt verstaan in bijlage I bij het Besluit bouwwerken leefomgeving;</text:p>
                  </text:list-item>
                </text:list>
              </text:list-item>
            </text:list>
            <text:p text:style-name="al">B.</text:p>
            <text:p text:style-name="al">Artikel 1:2, vierde lid wordt als volgt gewijzigd:</text:p>
            <text:p text:style-name="al">Dit artikel is niet van toepassing op een aanvraag om een omgevingsvergunning. </text:p>
            <text:p text:style-name="al"/>
            <text:p text:style-name="al">C.</text:p>
            <text:p text:style-name="al">Aan artikel 1:4 wordt een derde lid toegevoegd luidende als volgt:</text:p>
            <text:list text:style-name="id1-3-2-2-1-14">
              <text:list-item text:style-override="id1-3-2-2-1-14-1">
                <text:number>3.</text:number>
                <text:p text:style-name="al">Dit artikel is niet van toepassing op een omgevingsvergunning. </text:p>
              </text:list-item>
            </text:list>
            <text:p text:style-name="al">D.</text:p>
            <text:p text:style-name="al">Voor de bestaande tekst van artikel 1:5 wordt de aanduiding ‘1’ geplaatst. Aan artikel 1:5 wordt een tweede lid toegevoegd luidende als volgt:</text:p>
            <text:list text:style-name="id1-3-2-2-1-17">
              <text:list-item text:style-override="id1-3-2-2-1-17-1">
                <text:number>2.</text:number>
                <text:p text:style-name="al">Het eerste lid is niet van toepassing op een omgevingsvergunning. </text:p>
              </text:list-item>
            </text:list>
            <text:p text:style-name="al">E.</text:p>
            <text:p text:style-name="al">Voor de bestaande tekst van artikel 1:6 wordt de aanduiding ‘1.’ geplaatst. Aan artikel 1:6 wordt een tweede lid toegevoegd luidende als volgt:</text:p>
            <text:list text:style-name="id1-3-2-2-1-20">
              <text:list-item text:style-override="id1-3-2-2-1-20-1">
                <text:number>2.</text:number>
                <text:p text:style-name="al">Het eerste lid is niet van toepassing op een omgevingsvergunning.</text:p>
              </text:list-item>
            </text:list>
            <text:p text:style-name="al">F.</text:p>
            <text:p text:style-name="al">Artikel 2:10 wordt als volgt gewijzigd:</text:p>
            <text:p text:style-name="al"/>
            <text:list text:style-name="id1-3-2-2-1-24">
              <text:list-item text:style-override="id1-3-2-2-1-24-1">
                <text:number>1.</text:number>
                <text:p text:style-name="al">Het vijfde lid vervalt en de leden 6 en 7 worden vernummerd tot 5 en 6.</text:p>
              </text:list-item>
              <text:list-item text:style-override="id1-3-2-2-1-24-2">
                <text:number>2.</text:number>
                <text:p text:style-name="al">Het vierde lid komt te luiden: </text:p>
                <text:p text:style-name="al">Het bevoegde bestuursorgaan kan ontheffing verlenen van het verbod in het eerste lid. </text:p>
              </text:list-item>
              <text:list-item text:style-override="id1-3-2-2-1-24-3">
                <text:number>3.</text:number>
                <text:p text:style-name="al">Het zesde lid komt te luiden:</text:p>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G. </text:p>
            <text:p text:style-name="al">Artikel 2:11 wordt als volgt gewijzigd:</text:p>
            <text:p text:style-name="al"/>
            <text:list text:style-name="id1-3-2-2-1-28">
              <text:list-item text:style-override="id1-3-2-2-1-28-1">
                <text:number>1.</text:number>
                <text:p text:style-name="al">Het tweede en zesde lid vervallen en de leden 3, 4 en 5 worden vernummerd tot 2, 3 en 4.</text:p>
              </text:list-item>
              <text:list-item text:style-override="id1-3-2-2-1-28-2">
                <text:number>2.</text:number>
                <text:p text:style-name="al">Het eerste lid komt te luiden:</text:p>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28-3">
                <text:number>3.</text:number>
                <text:p text:style-name="al">Het vierde lid komt te luiden:</text:p>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het bepaalde bij of krachtens de Telecommunicatiewet of de daarop gebaseerde verordening of de Verordening aanleg warmtenetten gemeente Haarlem 2020.</text:p>
              </text:list-item>
            </text:list>
            <text:p text:style-name="al">H. </text:p>
            <text:p text:style-name="al">Artikel 2:12 wordt als volgt gewijzigd:</text:p>
            <text:p text:style-name="al"/>
            <text:list text:style-name="id1-3-2-2-1-32">
              <text:list-item text:style-override="id1-3-2-2-1-32-1">
                <text:number>1.</text:number>
                <text:p text:style-name="al">Het eerste lid komt te luiden:</text:p>
                <text:p text:style-name="al">Het is verboden zonder omgevingsvergunning van het bevoegd gezag een uitweg te maken naar de weg ten behoeve van een gemotoriseerd voertuig op meer dan 2 wielen of verandering aan te brengen in een bestaande uitweg naar de weg.</text:p>
              </text:list-item>
              <text:list-item text:style-override="id1-3-2-2-1-32-2">
                <text:number>2.</text:number>
                <text:p text:style-name="al">Het tweede lid, aanhef, en onder e komt te luiden:</text:p>
                <text:p text:style-name="al">vanwege de strijd met een omgevingsplan. </text:p>
              </text:list-item>
              <text:list-item text:style-override="id1-3-2-2-1-32-3">
                <text:number>3.</text:number>
                <text:p text:style-name="al">Het derde lid komt te luiden:</text:p>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I.</text:p>
            <text:p text:style-name="al">Artikel 2:21, tweede lid komt te luiden als volgt:</text:p>
            <text:p text:style-name="al">Het eerste lid is niet van toepassing op situaties waarin wordt voorzien door hoofdstuk 10 van de Omgevingswet. </text:p>
            <text:p text:style-name="al"/>
            <text:p text:style-name="al">J.</text:p>
            <text:p text:style-name="al">Artikel 2:23, tweede lid komt te luiden als volgt:</text:p>
            <text:p text:style-name="al">Het verbod is niet van toepassing op situaties waarin wordt voorzien door het Wetboek van Strafrecht of de provinciale omgevingsverordening. </text:p>
            <text:p text:style-name="al"/>
            <text:p text:style-name="al">K. </text:p>
            <text:p text:style-name="al">Artikel 2:28c, eerste lid, onder a komt te luiden als volgt:</text:p>
            <text:p text:style-name="al">de exploitatie van de openbare inrichting in strijd is met het omgevingsplan.</text:p>
            <text:p text:style-name="al"/>
            <text:p text:style-name="al">L.</text:p>
            <text:p text:style-name="al">Artikel 2:32c, aanhef en onder d komt te luiden als volgt:</text:p>
            <text:p text:style-name="al">de exploitatie van het terras in strijd is met het omgevingsplan of verleende omgevingsvergunning. </text:p>
            <text:p text:style-name="al"/>
            <text:p text:style-name="al">M.</text:p>
            <text:p text:style-name="al">Artikel 2:39, derde lid, onder b komt te luiden als volgt:</text:p>
            <text:p text:style-name="al">indien de exploitatie van de speelgelegenheid in strijd is met het omgevingsplan.</text:p>
            <text:p text:style-name="al"/>
            <text:p text:style-name="al">N.</text:p>
            <text:p text:style-name="al">Artikel 2:40f, eerste lid, onder f komt te luiden als volgt:</text:p>
            <text:p text:style-name="al">de exploitatie of vestiging van de speelautomatenhal strijd oplevert met het omgevingsplan.</text:p>
            <text:p text:style-name="al"/>
            <text:p text:style-name="al">O.</text:p>
            <text:p text:style-name="al">Artikel 2:60, eerste lid, aanhef komt te luiden als volgt:</text:p>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P.</text:p>
            <text:p text:style-name="al">Artikel 2:71 komt te luiden als volgt:</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Q.</text:p>
            <text:p text:style-name="al">Artikel 2:78 wordt als volgt gewijzigd:</text:p>
            <text:p text:style-name="al"/>
            <text:list text:style-name="id1-3-2-2-1-68">
              <text:list-item text:style-override="id1-3-2-2-1-68-1">
                <text:number>1.</text:number>
                <text:p text:style-name="al">het vierde lid, onder g komt te luiden:</text:p>
                <text:p text:style-name="al">indien de vestiging of exploitatie in strijd is met het omgevingsplan. </text:p>
              </text:list-item>
              <text:list-item text:style-override="id1-3-2-2-1-68-2">
                <text:number>2.</text:number>
                <text:p text:style-name="al">het zevende lid, onder j komt te luiden:</text:p>
                <text:p text:style-name="al">de vestiging of de exploitatie in strijd is met het omgevingsplan.</text:p>
              </text:list-item>
            </text:list>
            <text:p text:style-name="al">R.</text:p>
            <text:p text:style-name="al">Artikel 3:7, eerste lid, onder k, komt te luiden als volgt:</text:p>
            <text:p text:style-name="al">de vestiging of exploitatie van de seksinrichting of het escortbedrijf in strijd is met het omgevingsplan of een bekendgemaakte ontwerpwijziging daarvan.</text:p>
            <text:p text:style-name="al"/>
            <text:p text:style-name="al">S. </text:p>
            <text:p text:style-name="al">Artikel 4:1 wordt als volgt gewijzigd:</text:p>
            <text:p text:style-name="al"/>
            <text:list text:style-name="id1-3-2-2-1-76">
              <text:list-item text:style-override="id1-3-2-2-1-76-1">
                <text:number>1.</text:number>
                <text:p text:style-name="al">aanhef en onder a komt te luiden:</text:p>
                <text:p text:style-name="al">Besluit: Activiteitenbesluit milieubeheer, zoals dat besluit luidde direct voorafgaand aan de inwerkingtreding van de Omgevingswet;</text:p>
              </text:list-item>
              <text:list-item text:style-override="id1-3-2-2-1-76-2">
                <text:number>2.</text:number>
                <text:p text:style-name="al">aanhef en onder b komt te luiden:</text:p>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p text:style-name="al">T.</text:p>
            <text:p text:style-name="al">Artikel 4:5, vierde lid, komt als volgt te luiden:</text:p>
            <text:p text:style-name="al">Indien versterkte elementen worden gecombineerd met onversterkte elementen, wordt het gehele samenspel beschouwd als versterkte muziek en is dit artikel niet van toepassing.</text:p>
            <text:p text:style-name="al"/>
            <text:p text:style-name="al">U. </text:p>
            <text:p text:style-name="al">Artikel 4:6 wordt als volgt gewijzigd:</text:p>
            <text:p text:style-name="al"/>
            <text:list text:style-name="id1-3-2-2-1-84">
              <text:list-item text:style-override="id1-3-2-2-1-84-1">
                <text:number>1.</text:number>
                <text:p text:style-name="al">Het eerste lid komt te luiden:</text:p>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2-1-84-2">
                <text:number>2.</text:number>
                <text:p text:style-name="al">Het derde lid komt te luiden:</text:p>
                <text:p text:style-name="al">Het verbod is niet van toepassing op situaties waarin wordt voorzien bij of krachtens de Omgevingswet, de Zondagswet, de Wet openbare manifestaties, het Vuurwerkbesluit of de provinciale omgevingsverordening en op evenementen als bedoeld in artikel 2:24 en straatoptredens als bedoeld in artikel 2:9 van deze verordening.</text:p>
              </text:list-item>
            </text:list>
            <text:p text:style-name="al">V.</text:p>
            <text:p text:style-name="al">Artikel 4:13 wordt als volgt gewijzigd:</text:p>
            <text:p text:style-name="al"/>
            <text:list text:style-name="id1-3-2-2-1-88">
              <text:list-item text:style-override="id1-3-2-2-1-88-1">
                <text:number>1.</text:number>
                <text:p text:style-name="al">Het eerste lid, aanhef komt te luiden:</text:p>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item text:style-override="id1-3-2-2-1-88-2">
                <text:number>2.</text:number>
                <text:p text:style-name="al">Het derde lid komt te luiden:</text:p>
                <text:p text:style-name="al">Dit artikel is niet van toepassing op situaties waarin wordt voorzien bij of krachtens de Omgevingswet of de provinciale omgevingsverordening.</text:p>
              </text:list-item>
            </text:list>
            <text:p text:style-name="al">W.</text:p>
            <text:p text:style-name="al">Artikel 4:17 komt te luiden als volgt:</text:p>
            <text:p text:style-name="al">In deze afdeling wordt onder kampeermiddel verstaan een niet-grondgebonden onderkomen of voertuig, dat bestemd of opgericht is dan wel gebruikt wordt of kan worden gebruikt voor recreatief nachtverblijf.</text:p>
            <text:p text:style-name="al"/>
            <text:p text:style-name="al">X.</text:p>
            <text:p text:style-name="al">Artikel 4:18, eerste lid, komt te luiden als volgt:</text:p>
            <text:p text:style-name="al">Het is verboden ten behoeve van recreatief nachtverblijf kampeermiddelen te plaatsen of geplaatst te houden buiten een kampeerterrein dat als zodanig in het omgevingsplan is bestemd of mede bestemd.</text:p>
            <text:p text:style-name="al"/>
            <text:p text:style-name="al">Y. </text:p>
            <text:p text:style-name="al">Artikel 5:5, tweede lid, komt te luiden als volgt:</text:p>
            <text:p text:style-name="al">Het verbod is niet van toepassing op situaties waarin wordt voorzien bij of krachtens de Wet milieubeheer of het Besluit activiteiten leefomgeving.</text:p>
            <text:p text:style-name="al"/>
            <text:p text:style-name="al">Z. </text:p>
            <text:p text:style-name="al">Artikel 5:6, tweede lid, komt te luiden als volgt:</text:p>
            <text:p text:style-name="al">Het verbod in het eerste lid is niet van toepassing op beperkingengebiedactiviteiten met betrekking tot een weg waarvoor regels zijn gesteld bij of krachtens de provinciale omgevingsverordening.</text:p>
            <text:p text:style-name="al"/>
            <text:p text:style-name="al">AA.</text:p>
            <text:p text:style-name="al">Artikel 5:18, tweede lid, komt te luiden als volgt:</text:p>
            <text:p text:style-name="al">Het college weigert de vergunning wegens strijd met het omgevingsplan.</text:p>
            <text:p text:style-name="al"/>
            <text:p text:style-name="al">AB.</text:p>
            <text:p text:style-name="al">Artikel 5:20, eerste lid, komt te luiden als volgt:</text:p>
            <text:p text:style-name="al">Het verbod van artikel 5:18, eerste lid, is niet van toepassing op beperkingengebiedactiviteiten met betrekking tot een weg of waterstaatswerk waarvoor regels zijn gesteld bij of krachtens de Omgevingswet of de provinciale omgevingsverordening.</text:p>
            <text:p text:style-name="al"/>
            <text:p text:style-name="al">AC.</text:p>
            <text:p text:style-name="al">Artikel 5:23, derde lid, onder a komt te luiden als volgt:</text:p>
            <text:p text:style-name="al">wegens strijd met het omgevingsplan;</text:p>
            <text:p text:style-name="al"/>
            <text:p text:style-name="al">AD.</text:p>
            <text:p text:style-name="al">Artikel 5:24, vierde lid, komt te luiden als volgt:</text:p>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of de daarop gebaseerde verordening.</text:p>
            <text:p text:style-name="al"/>
            <text:p text:style-name="al">AE.</text:p>
            <text:p text:style-name="al">Artikel 5:28, tweede lid, komt te luiden als volgt:</text:p>
            <text:p text:style-name="al">Het verbod is niet van toepassing op situaties waarin wordt voorzien door het Wetboek van Strafrecht, het Binnenvaartpolitiereglement of de provinciale omgevingsverordening.</text:p>
            <text:p text:style-name="al"/>
            <text:p text:style-name="al">AF.</text:p>
            <text:p text:style-name="al">Artikel 5:30, tweede lid komt te luiden als volgt:</text:p>
            <text:p text:style-name="al">Het verbod is niet van toepassing op situaties waarin wordt voorzien door het Binnenvaartpolitiereglement, de provinciale omgevingsverordening of het bepaalde bij of krachtens de Omgevingswet.</text:p>
            <text:p text:style-name="al"/>
            <text:p text:style-name="al">AG.</text:p>
            <text:p text:style-name="al">Artikel 5:34 wordt als volgt gewijzigd:</text:p>
            <text:p text:style-name="al"/>
            <text:list text:style-name="id1-3-2-2-1-132">
              <text:list-item text:style-override="id1-3-2-2-1-132-1">
                <text:number>1.</text:number>
                <text:p text:style-name="al">Het eerste lid komt te luiden:</text:p>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32-2">
                <text:number>2.</text:number>
                <text:p text:style-name="al">Het vijfde lid komt te luiden:</text:p>
                <text:p text:style-name="al">Het verbod is niet van toepassing op situaties waarin wordt voorzien door artikel 429, aanhef en onder 1˚ of 3˚, van het Wetboek van Strafrecht of de provinciale omgevingsverorde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op de dag dat de Omgevingswet in werking treedt.</text:p>
              </text:list-item>
              <text:list-item text:style-override="id1-3-2-2-2-3">
                <text:number>2.</text:number>
                <text:p text:style-name="al">In afwijking van het eerste lid treden de onderdelen S en T van artikel I in werking op de dag direct voorafgaand aan de inwerkingtreding van de Omgevingswet. </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Haarlem Omgevingswet 2023 </text:p>
          </text:section>
        </text:section>
        <text:section text:name="regeling-sluiting_id1-3-2-3" text:style-name="regeling-sluiting">
          <text:section text:name="ondertekening_id1-3-2-3-1">
            <text:p><text:span text:style-name="functie">Aldus vastgesteld te Haarlem op 20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OELICHTING Wijzigingsverordening Algemene plaatselijke verordening gemeente Haarlem Omgevingswet 2023 (Wijziging in de artikelsgewijze toelichting)</text:p>
          <text:p text:style-name="al">
          <text:span text:style-name="nadrukvet">Wijziging van de toelichting bij Artikel 1:1, onderdelen b, c, e en k:</text:span>
        </text:p>
          <text:p text:style-name="al"/>
          <text:p text:style-name="al">b. Bevoegd gezag</text:p>
          <text:p text:style-name="al">Met de inwerkingtreding van de Ow is de omschrijving van dit begrip aangepast.</text:p>
          <text:p text:style-name="al">Een aantal vergunningplichten en ontheffingsplichten in deze verordening waarop voorheen de Wet algemene bepalingen omgevingsrecht (Wabo) van toepassing was, vallen nu onder de Ow. In artikel 22.8 van de Ow en artikel 2.1a van het Omgevingsbesluit staat speciaal overgangsrecht hiervoor. Dit overgangsrecht brengt met zich dat, zolang deze toestemmingsstelsels nog niet zijn overgeheveld naar het omgevingsplan, de regeling van artikel 2.2 van de voormalige Wabo feitelijk wordt gecontinueerd. Een in deze verordening opgenomen vergunning- of ontheffingsplicht, die krachtens artikel 2.2 van de voormalige Wabo werd aangemerkt als een Wabo omgevingsvergunningplicht, wordt na inwerkingtreding van de Ow aangemerkt als een omgevingsvergunningplicht op grond van artikel 5.1, eerste lid, aanhef en onder a, van de Ow (omgevingsplanactiviteit).</text:p>
          <text:p text:style-name="al">Het betreft allereerst de vergunning voor aanleg of veranderen van een weg (artikel 2:11). De vergunning voor het aanleggen of veranderen van een weg was aangewezen in artikel 2.2, eerste lid, onder d, van de Wabo. De Wabo kon ook van toepassing zijn op het gebruik van de weg anders dan overeenkomstig de publieke functie daarvan, namelijk als het gaat om het opslaan van roerende zaken (artikel 2:10). De ontheffing voor het opslaan van roerende zaken was aangewezen in artikel 2.2, eerste lid, onder j en k, van de Wabo. Verder was de Wabo van toepassing op de vergunning voor het maken of veranderen van een uitweg (artikel 2:12). De vergunning voor een uitweg was aangewezen in artikel 2.2, eerste lid, onder e, van de Wabo. Tot slot was de Wabo van toepassing op de reclamevergunning (artikel 4:15). De vergunning voor handelsreclame op of aan een onroerende zaak was aangewezen in artikel 2.2, eerste lid, onder h en i, van de Wabo.</text:p>
          <text:p text:style-name="al">De omgevingsvergunning wordt door één bevoegd gezag beoordeeld en doorloopt één procedure.</text:p>
          <text:p text:style-name="al">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Daarnaast komt in de APV op verschillende plaatsen de term “bevoegd bestuursorgaan” voor.</text:p>
          <text:p text:style-name="al">Daarmee wordt dan gedoeld op ofwel het college van burgemeester en wethouders, ofwel de burgemeester.</text:p>
          <text:p text:style-name="al"/>
          <text:p text:style-name="al">c. Bouwwerk</text:p>
          <text:p text:style-name="al">Deze omschrijving verwijst naar de bijlage, onder A, bij de Omgevingswet (Ow). Volgens genoemde bijlage is een bouwwerk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
          <text:p text:style-name="al">e. Gebouw</text:p>
          <text:p text:style-name="al">Deze omschrijving verwijst naar bijlage I bij het Besluit bouwwerken leefomgeving. Volgens genoemde bijlage is een gebouw een bouwwerk dat een voor mensen toegankelijke overdekte geheel of gedeeltelijk met wanden omsloten ruimte vormt.</text:p>
          <text:p text:style-name="al"/>
          <text:p text:style-name="al">k. Beperkingengebiedactiviteit</text:p>
          <text:p text:style-name="al">Deze omschrijving verwijst naar de bijlage, onder A, bij de Ow. Volgens genoemde bijlage is een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vet">Wijziging van de toelichting bij Artikel 1:2, vierde lid:</text:span>
        </text:p>
          <text:p text:style-name="al">Artikel 1:2 is niet van toepassing op een omgevingsvergunning. Voor vergunningen of ontheffingen die een omgevingsvergunning zijn, geeft de Ow een uitputtende regeling voor beslistermijnen (paragrafen 16.5.2 en 16.5.3 van de Ow).</text:p>
          <text:p text:style-name="al"/>
          <text:p text:style-name="al">
          <text:span text:style-name="nadrukvet">Wijziging van de toelichting bij Artikel 1:4, derde lid:</text:span>
        </text:p>
          <text:p text:style-name="al">Artikel 1:4 is niet van toepassing op een omgevingsvergunning. Voor vergunningen of ontheffingen die een omgevingsvergunning zijn, geeft de Ow een uitputtende regeling voor het nakomen van voorschriften (artikel 5.5 van de Ow, eventueel in samenhang met artikel 22.8 van de Ow en artikel 2.1a van het Omgevingsbesluit).</text:p>
          <text:p text:style-name="al"/>
          <text:p text:style-name="al">
          <text:span text:style-name="nadrukvet">Wijziging van de toelichting bij Artikel 1:5, tweede lid:</text:span>
        </text:p>
          <text:p text:style-name="al">Artikel 1:5 is niet van toepassing op een omgevingsvergunning. Voor vergunningen of ontheffingen die een omgevingsvergunning zijn, regelt de Ow uitputtend voor wie de omgevingsvergunning geldt (artikel 5.37 van de Ow).</text:p>
          <text:p text:style-name="al"/>
          <text:p text:style-name="al">
          <text:span text:style-name="nadrukvet">Wijziging van de toelichting bij Artikel 1:6, tweede lid:</text:span>
        </text:p>
          <text:p text:style-name="al">Artikel 1:6 is niet van toepassing op een omgevingsvergunning. Voor vergunningen of ontheffingen die een omgevingsvergunning zijn, geeft de Ow een uitputtende regeling voor intrekking of wijziging van een omgevingsvergunning (paragraaf 5.1.5 van de Ow).</text:p>
          <text:p text:style-name="al"/>
          <text:p text:style-name="al">
          <text:span text:style-name="nadrukvet">Wijziging van de toelichting bij Artikel 2:10:</text:span>
        </text:p>
          <text:p text:style-name="al">Een groot aantal voorwerpen, dat in de openbare ruimte worden geplaatst veroorzaken geen overlast of dragen zelfs bij aan de leefbaarheid. Daarom is bij de wijziging van dit artikel gekozen om een algemene regel op te nemen in plaats van het voorheen bestaande vergunningstelsel.</text:p>
          <text:p text:style-name="al"/>
          <text:p text:style-name="al">Dit artikel geeft het college ook de mogelijkheid greep te houden op situaties die hinder of gevaar kunnen opleveren of ontsierend kunnen zijn. Voor de toepassing kan worden gedacht aan het plaatsen van reclameborden of containers.</text:p>
          <text:p text:style-name="al"/>
          <text:p text:style-name="al">Door het begrip openbare plaats op te nemen is de reikwijdte van deze bepaling uitgebreid. Naast wegen en weggedeelten vallen onder het begrip openbare plaats ook plantsoenen, parken en andere voor publiek toegankelijke ruimten. Hierdoor kan op grond van deze bepaling ook worden opgetreden tegen het toebrengen van schade aan parken en plantsoenen, of het gebruik van openbare grond in strijd met de publieke functie daarvan.</text:p>
          <text:p text:style-name="al"/>
          <text:p text:style-name="al">De begrippen bruikbaarheid van de openbare plaats en het veilig gebruik van de openbare plaats zijn niet makkelijk te duiden. Bij het plaatsen van voorwerpen op een openbare plaats kan er al heel snel sprake zijn van een belemmering. In beleidsregels kan aangegeven worden wat de kaders hiervan zijn. In lid 2 is wel al een specifieke uitleg gegeven. Hierbij moet er wel op gelet worden dat hier staat wat in ieder geval onder een belemmering moet worden verstaan.</text:p>
          <text:p text:style-name="al"/>
          <text:p text:style-name="al">Daarnaast is in het vierde lid geregeld dat het bevoegde bestuursorgaan (i.c. het college of de burgemeester) ontheffing kan verlenen voor gebruik van de openbare plaats dat niet valt onder de Wabo, namelijk wanneer het gaat om objecten die bedoeld zijn om ter plaatse blijvend te functioneren. Dat zijn bijvoorbeeld bloembakken, straatmeubilair, terrassen en dergelijke. </text:p>
          <text:p text:style-name="al"/>
          <text:p text:style-name="al">Bij de invoering van de Omgevingswet is het vijfde lid vervallen.</text:p>
          <text:p text:style-name="al">Het vierde lid bevat een ontheffingsmogelijkheid die in bepaalde gevallen krachtens artikel 2.2, eerste lid, onder j of k, van de voormalige Wabo kon worden aangemerkt als een Wabo omgevingsvergunningplicht. Na inwerkingtreding van de Omgevingswet is in die gevallen sprake van een omgevingsvergunningplicht op grond van artikel 5.1, eerste lid, aanhef en onder a, van de Ow (omgevingsplanactiviteit). Dit is geregeld in het overgangsrecht in artikel 22.8 van de Ow in samenhang met artikel 2.1a van het Omgevingsbesluit.</text:p>
          <text:p text:style-name="al"/>
          <text:p text:style-name="al">
          <text:span text:style-name="nadrukvet">Wijziging van de toelichting bij Artikel 2:11:</text:span>
        </text:p>
          <text:p text:style-name="al">Op het aanleggen of veranderen van een weg was artikel 2.2, eerste lid onder d. van de Wabo van toepassing als de activiteit verboden is in een bestemmingsplan, beheersverordening, exploitatieplan of voorbereidingsbesluit. Na inwerkingtreding van de Omgevingswet is in dat geval sprake van een omgevingsvergunningplicht op grond van artikel 5.1, eerste lid, aanhef en onder a, van de Omgevingswet (omgevingsplanactiviteit). Dit is geregeld in het overgangsrecht in artikel 22.8 van de Omgevingswet in samenhang met artikel 2.1a van het Omgevingsbesluit.</text:p>
          <text:p text:style-name="al"/>
          <text:p text:style-name="al">Eerste lid</text:p>
          <text:p text:style-name="al">Aan artikel 2:11 ligt als motief ten grondslag de behoefte om de aanleg, beschadiging en verandering van wegen te binden aan voorschriften met het oog op de bruikbaarheid van die weg.</text:p>
          <text:p text:style-name="al"/>
          <text:p text:style-name="al">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Derde lid</text:p>
          <text:p text:style-name="al">Van de vergunningplicht zijn uitgezonderd de overheden die in de uitvoering van hun publiekrechtelijke taak wegen aanleggen of veranderen.</text:p>
          <text:p text:style-name="al"/>
          <text:p text:style-name="al">Vierde lid</text:p>
          <text:p text:style-name="al">Het nutsbedrijf zal op grond van artikel 2:11 een vergunning nodig hebben voor het leggen van leidingen e.d. in een weg.</text:p>
          <text:p text:style-name="al"/>
          <text:p text:style-name="al">
          <text:span text:style-name="nadrukvet">Wijziging van de toelichting bij Artikel 2:12, derde lid:</text:span>
        </text:p>
          <text:p text:style-name="al">De in deze verordening opgenomen vergunningplicht, die krachtens artikel 2.2, eerste lid, onder e, van de voormalige Wabo werd aangemerkt als een Waboomgevingsvergunningplicht, wordt na inwerkingtreding van de Omgevingswet aangemerkt als een omgevingsvergunningplicht op grond van artikel 5.1, eerste lid, aanhef en onder a, van de Omgevingswet. Dit is geregeld in het overgangsrecht in artikel 22.8 van de Omgevingswet in samenhang met artikel 2.1a van het Omgevingsbesluit.</text:p>
          <text:p text:style-name="al"/>
          <text:p text:style-name="al">
          <text:span text:style-name="nadrukvet">Wijziging van de toelichting bij Artikel 2:21</text:span>
        </text:p>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text:p>
          <text:p text:style-name="al">In beginsel biedt hoofdstuk 10 van de Omgevingswet het kader om op het eigendomsrecht van anderen inbreuk te maken.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Wijziging van de toelichting bij Artikel 2:28c, eerste lid, onder a:</text:span>
        </text:p>
          <text:p text:style-name="al">Dit artikel regelt de gronden waarop de vergunning door de burgemeester wordt geweigerd. In een omgevingsplan zijn soms dingen bepaald over horeca, bijvoorbeeld de mogelijkheid van ondergeschikte horeca. Indien strijd is met het omgevingsplan, weigert de burgemeester de vergunning.</text:p>
          <text:p text:style-name="al"/>
          <text:p text:style-name="al">
          <text:span text:style-name="nadrukvet">Wijziging van de toelichting bij Artikel 2:32c:</text:span>
        </text:p>
          <text:p text:style-name="al">De weigeringsgronden voor een terrasvergunning zijn hier expliciet opgenomen. Daarbij is strijd met het omgevingsplan of een omgevingsvergunning een verplichte weigeringsgrond.</text:p>
          <text:p text:style-name="al"/>
          <text:p text:style-name="al">
          <text:span text:style-name="nadrukvet">Wijziging van de toelichting bij Artikel 2:40f:</text:span>
        </text:p>
          <text:p text:style-name="al">Het vereiste onder sub b dient om een speelautomatenhal duidelijk vanaf de weg voor een ieder herkenbaar te maken. Tevens dient dit om te voorkomen dat er in een achteraf lokaal van een gebouw een speelautomatenhal wordt geëxploiteerd en deze automatenhal mede of uitsluitend via een ander bedrijf bereikbaar zou zijn.</text:p>
          <text:p text:style-name="al"/>
          <text:p text:style-name="al">In het bepaalde onder d wordt rekening gehouden met het karakter van een winkelstraat. Een speelautomatenhal past qua karakter niet in een winkelstraat met een exclusief karakter.</text:p>
          <text:p text:style-name="al"/>
          <text:p text:style-name="al">In sub f is de weigeringsgrond opgenomen dat er geen sprake mag zijn van strijd met omgevingsplan. In dit verband dient gewezen te worden op de mogelijkheid via een</text:p>
          <text:p text:style-name="al">omgevingsvergunning af te wijken van het omgevingsplan. Dat is de omgevingsvergunning voor</text:p>
          <text:p text:style-name="al">een buitenplanse omgevingsplanactiviteit. Deze mogelijkheid beperkt de burgemeester niet in de mogelijkheid de weigeringsgronden toe te passen. Het is wel een zaak van behoorlijk bestuur dat, voordat tot weigering wordt overgegaan, de mogelijkheid tot het verlenen van een omgevingsvergunning voor een buitenplanse omgevingsplanactiviteit in overweging wordt genomen. Voor de toepassing van deze bepaling wordt handelen op grond van een omgevingsvergunning voor een buitenplanse omgevingsplanactiviteit beschouwd als handelen in overeenstemming met het omgevingsplan.</text:p>
          <text:p text:style-name="al"/>
          <text:p text:style-name="al">Doel van dit lid is de koppeling van de vereiste vergunning met het planologisch regime. Vereist is dus niet dat de locatie waarvoor vergunning is aangevraagd, is aangewezen als speelautomatenhal in het omgevingsplan, maar dat het omgevingsplan de vestiging niet uitsluit. Zo wordt voorkomen dat op basis van de verordening een vergunning verleend moet worden en dat later, wegens strijd met het omgevingsplan, tegen vestiging moet worden opgetreden. Voor de overige uitvoering van dit artikel is het vastgestelde kansspelbeleid van kracht.</text:p>
          <text:p text:style-name="al"/>
          <text:p text:style-name="al">
          <text:span text:style-name="nadrukvet">Wijziging van de toelichting bij Artikel 2:60:</text:span>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xt:p>
          <text:p text:style-name="al">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text:span><text:span text:style-name="nadrukcur"> Omgevingswet</text:span>”.</text:p>
          <text:p text:style-name="al"/>
          <text:p text:style-name="al">
          <text:span text:style-name="nadrukvet">Wijziging van de toelichting bij Artikel 2:71:</text:span>
        </text:p>
          <text:p text:style-name="al">Deze afdeling geeft regels omtrent de verkoop en bezigen van consumentenvuurwerk rond en tijdens de jaarwisseling, in aanvulling op het Vuurwerkbesluit.</text:p>
          <text:p text:style-name="al"/>
          <text:p text:style-name="al">Definitie consumentenvuurwerk</text:p>
          <text:p text:style-name="al"/>
          <text:p text:style-name="al">Voor de omschrijving van het begrip consumentenvuurwerk is aansluiting gezocht bij het Vuurwerkbesluit.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is daarom vervangen door bovengenoemde definitie.</text:p>
          <text:p text:style-name="al"/>
          <text:p text:style-name="al">
          <text:span text:style-name="nadrukvet">Wijziging van de toelichting bij Artikel 3:7, eerste lid, onderdeel k:</text:span>
        </text:p>
          <text:p text:style-name="al">Het zal regelmatig voor kunnen komen dat er geen sprake is van een weigeringsgrond als bedoeld in de onderdelen a tot en met i, maar dat het omgevingsplan vestiging van een seksinrichting of escortbedrijf ter plaatse niet toelaat. Het is in dat geval onwenselijk als er vergunning wordt verleend, maar tegelijkertijd moet worden uitgelegd dat daar geen gebruik van kan worden gemaakt vanwege strijdigheid met het omgevingsplan.</text:p>
          <text:p text:style-name="al"/>
          <text:p text:style-name="al">
          <text:span text:style-name="nadrukvet">Wijziging van de toelichting bij artikel 4:13:</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 </text:p>
          <text:p text:style-name="al">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text:span><text:span text:style-name="nadrukcur"> Omgevingswet</text:span>”.</text:p>
          <text:p text:style-name="al"/>
          <text:p text:style-name="al">
          <text:span text:style-name="nadrukvet">Wijziging van de toelichting bij artikel 4:17:</text:span>
        </text:p>
          <text:p text:style-name="al">In de begripsomschrijving gaat het in het algemeen over een tent, tentwagen, kampeerwagen en caravan.</text:p>
          <text:p text:style-name="al">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Wijziging van de toelichting bij artikel 5:18:</text:span>
        </text:p>
          <text:p text:style-name="al">Vergunning voor bepaalde tijd</text:p>
          <text:p text:style-name="al">Een vergunning wordt in beginsel voor onbepaalde tijd verleend (artikel 1:7).</text:p>
          <text:p text:style-name="al"/>
          <text:p text:style-name="al"/>
          <text:p text:style-name="al">Tweede lid Omgevingsplan</text:p>
          <text:p text:style-name="al">De bepalingen in de APV met betrekking tot het innemen van een standplaats zijn gebaseerd op ordening van de straathandel en zijn gebaseerd op de regulerende bevoegdheid van de gemeente van zaken die tot haar huishouding behoren. Daarnaast vormt het omgevingsplan een zelfstandige toetsingsgrond. Dit betekent dat bij de beoordeling van een aanvraag voor een vergunning voor het innemen van een standplaats altijd gelet moet worden op de voorschriften die uit het omgevingsplan voortvloeien. </text:p>
          <text:p text:style-name="al"/>
          <text:p text:style-name="al">
          <text:span text:style-name="nadrukvet">Wijziging van de toelichting bij artikel 5:20:</text:span>
        </text:p>
          <text:p text:style-name="al">Afbakening</text:p>
          <text:p text:style-name="al">In dit artikel vindt afbakening plaats met de regels bij of krachtens de Ow en de provinciale omgevingsverordening.</text:p>
          <text:p text:style-name="al"/>
          <text:p text:style-name="al">
          <text:span text:style-name="nadrukvet">Wijziging van de toelichting Artikel 5:24:</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Deregulering</text:p>
          <text:p text:style-name="al">Dit artikel is in een aantal opzichten vergelijkbaar met artikel 2:10 van de model-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Omgevingswet</text:p>
          <text:p text:style-name="al">Overheden kunnen een waterstaatswerk aanwijzen als een gebied waar beperkingen gelden. Dit gebied wordt in de Ow een beperkingengebied genoemd. Het doel van dit gebied is het behouden van de functies van het waterstaatswerk en het voorkomen van schade. Waterstaatswerken zijn bijvoorbeeld rivieren, de Noordzee, andere oppervlaktewateren of bergingsgebieden en waterkeringen. Een activiteit in een beperkingengebied heet in de Omgevingswet een “beperkingengebiedactiviteit met betrekking tot een waterstaatswerk”. Voor veel activiteiten in een dergelijk gebied geldt een vergunningplicht, meldingsplicht of informatieplicht.</text:p>
          <text:p text:style-name="al">De Ow maakt onderscheid tussen waterstaatswerken in beheer bij het Rijk en regionale waterstaatswerken. Voor de waterstaatswerken in beheer bij het Rijk gelden rijksregels. De begrenzing van de beperkingengebieden van waterstaatswerken in beheer bij het Rijk wordt aangewezen in de Omgevingsregeling bij de Ow. Voor de regionale waterstaatswerken kan het waterschap regels stellen. Het waterschap wijst de beperkingengebieden aan in de waterschapsverordening.</text:p>
          <text:p text:style-name="al"/>
          <text:p text:style-name="al">
          <text:span text:style-name="nadrukvet">Wijziging van de toelichting bij artikel 5:28:</text:span>
        </text:p>
          <text:p text:style-name="al">Provinciale omgevingsverordeningen kennen veelal ook een dergelijke bepaling voor waterstaatswerken die bij hen in beheer zijn.</text:p>
          <text:p text:style-name="al"/>
          <text:p text:style-name="al">De model-APV-bepaling heeft alleen betrekking op waterstaatswerken die in beheer zijn bij de gemeenten. Artikel 1.14 van het Binnenvaartpolitiereglement legt aan degene die een kunstwerk beschadigt bovendien nog een meldingsplicht op.</text:p>
          <text:p text:style-name="al"/>
          <text:p text:style-name="al">In 2007 is het woord “vaarten”, dat in dit artikel werd gebruikt, maar nergens anders in de model- APV, vervangen door het woord “openbaar water”, zoals ook in andere artikelen in de model-APV (ledenbrief Lbr.07/125).</text:p>
          <text:p text:style-name="al"/>
          <text:p text:style-name="al">
          <text:span text:style-name="nadrukvet">Wijziging van de toelichting bij artikel 5:34:</text:span>
        </text:p>
          <text:p text:style-name="al">De ontheffing kan worden verleend voor de volgende zaken:</text:p>
          <text:list text:style-name="id1-3-2-4-143">
            <text:list-item text:style-override="id1-3-2-4-143-1">
              <text:number>-</text:number>
              <text:p text:style-name="al">kampvuren, vreugdevuren, zoals paas- en oudejaarsvuren.</text:p>
            </text:list-item>
            <text:list-item text:style-override="id1-3-2-4-143-2">
              <text:number>-</text:number>
              <text:p text:style-name="al">instandhouding van waardevolle cultuurlandschappen, in het kader van klein landschapsbeheer.</text:p>
            </text:list-item>
          </text:list>
          <text:p text:style-name="al">Omgevingswet</text:p>
          <text:p text:style-name="al">Bij inwerkingtreding van de Ow verandert de wet- en regelgeving voor afvalstoffen. Toch blijft ook de Wet milieubeheer gelden voor bepaalde aspecten. Het verbod uit artikel 10.2 van de Wet milieubeheer om afvalstoffen te verbranden geldt alleen nog voor niet-afgegeven en niet ingezamelde huishoudelijke afvalstoffen. Voor het verbranden van bedrijfsafvalstoffen of gevaarlijke afvalstoffen gaat het Besluit activiteiten leefomgeving (Bal) gelden. Op grond van artikel 10.63, eerste lid, van de Wet milieubeheer kan het college ontheffing verlenen van het verbod huishoudelijke afvalstoffen te verbranden. Artikel 3.40e van het Bal kent een vergunningplicht (met uitzonderingen) voor het verbranden van bedrijfsafvalstoffen of gevaarlijke afvalstoffen.</text:p>
          <text:p text:style-name="al">Artikel 10.63, eerste lid, Wet milieubeheer en artikel 3.40e van het Bal beperken zich tot de bescherming van het milieuhygiënische belang. Indien het college de openbare orde- en veiligheidsaspecten wil reguleren is het verlenen van een (tweede) ontheffing op grond van de model-APV noodzakelijk.</text:p>
          <text:p text:style-name="al"/>
          <text:p text:style-name="al">Afbakening</text:p>
          <text:p text:style-name="al">Met de inwerkingtreding van de Omgevingswet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text:span><text:span text:style-name="nadrukcur"> Omgevingsw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00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0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0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Gemeentewet, art 149</meta:user-defined>
    <meta:user-defined meta:name="DC.source">artikel 156, eerste lid, van de Gemeentewet]|[1.0:c:BWBR0005416&amp;artikel=156&amp;lid=1&amp;g=2023-01-01</meta:user-defined>
    <meta:user-defined meta:name="DC.source">artikel 156, tweede lid, van de Gemeentewet]|[1.0:c:BWBR0005416&amp;artikel=156&amp;lid=2&amp;g=2023-01-01</meta:user-defined>
    <meta:user-defined meta:name="DC.source">artikel 229, eerste lid, van de Gemeentewet]|[1.0:c:BWBR0005416&amp;artikel=229&amp;lid=1&amp;g=2023-01-01</meta:user-defined>
    <meta:user-defined meta:name="DC.source">artikel 5.4, vierde lid, van de Telecommunicatiewet]|[1.0:c:BWBR0009950&amp;artikel=5.4&amp;lid=4&amp;g=2023-06-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3/740788</meta:user-defined>
    <meta:user-defined meta:name="DCTERMS.alternative">Algemene Plaatselijke Verordening gemeente Haarlem</meta:user-defined>
    <dc:language>nl</dc:language>
    <meta:user-defined meta:name="OVERHEIDop.locatietype/OVERHEIDop.gebiedsmarkering">Gemeente</meta:user-defined>
    <meta:user-defined meta:name="DC.title">Algemene plaatselijke verordening gemeente Haarlem</meta:user-defined>
    <meta:user-defined meta:name="DCTERMS.W3CDTF/DCTERMS.available">2023-12-12</meta:user-defined>
    <meta:user-defined meta:name="DCTERMS.W3CDTF/OVERHEIDop.jaargang">2023</meta:user-defined>
    <meta:user-defined meta:name="OVERHEIDop.publicationIssue">529002</meta:user-defined>
    <meta:user-defined meta:name="OVERHEIDop.betreftRegeling">CVDR281055_19</meta:user-defined>
    <meta:user-defined meta:name="xs:date/OVERHEIDop.startdatum">2023-12-31</meta:user-defined>
    <meta:user-defined meta:name="OVERHEIDop.GmbID/DC.identifier">gmb-2023-529002</meta:user-defined>
    <meta:user-defined meta:name="OVERHEIDop.versieInformatie"/>
  </office:meta>
</office:document-meta>
</file>