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estemmingsplan Hoofddorp woongebieden en Buitenkaa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ontwerpbestemmingsplan ‘Hoofddorp woongebieden en Buitenkaag', met planidentificatie NL.IMRO.0394.BPGhfdbuipilot-B001</text:p>
              </text:list-item>
            </text:list>
            <text:p text:style-name="common-al">ligt ter inzage. </text:p>
            <text:p text:style-name="common-al">
            <text:span text:style-name="nadrukvet">Het plan gaat over de wijken Floriande-Zuid, Bornholm, Vrijschot-Noord, Houtwijkerveld, Toolenburg en Graan voor Visch in Hoofddorp, de gebieden Zwaanshoek Noord en Boseilanden en de kern Buitenkaag. </text:span>
          </text:p>
            <text:p text:style-name="common-al">De geldende bestemmingsplannen voor de genoemde gebieden zijn ruim ouder dan tien jaar. Ze zijn gemaakt met een oude systematiek. Het nieuwe bestemmingsplan is een actualisatie van de geldende bestemmingsplannen voor de genoemde gebieden. De geldende bestemmingen en de afwijkingen daarvan waarvoor tussentijds een procedure is gevoerd, zijn vertaald in de digitaal raadpleegbare systematiek voor bestemmingsplannen. Daarmee kan het nieuwe bestemmingsplan onder de Omgevingswet, die per 1 januari 2024 in werking treedt, goed functioneren binnen het omgevingsplan. Het omgevingsplan bestaat onder andere uit alle bestemmingsplannen van de gemeente Haarlemmermeer. </text:p>
            <text:p text:style-name="common-al">Het plan maakt geen nieuwe ontwikkelingen mogelijk.</text:p>
            <text:p text:style-name="common-al">
            <text:span text:style-name="nadrukvet">U kunt de stukken inzien</text:span>
          </text:p>
            <text:list text:style-name="id1-3-2-1-1-8">
              <text:list-item text:style-override="id1-3-2-1-1-8-1">
                <text:number>1.</text:number>
                <text:p text:style-name="al">Op <text:a xlink:href="http://www.ruimtelijkeplannen.nl/?planidn=NL.IMRO.0394.BPGhfdbuipilot-B001" xlink:type="simple"><text:span text:style-name="nadrukondlijn">www.ruimtelijkeplannen.nl/?planidn=NL.IMRO.0394.BPGhfdbuipilot-B001</text:span></text:a></text:p>
                <text:p text:style-name="al">Of op afspraak in het gemeentekantoor Beukenhorst in Hoofddorp (Taurusavenue 100), op werkdagen tussen 9:00 en 17:00 uur. Een afspraak maakt u via 0900–1852.</text:p>
              </text:list-item>
            </text:list>
            <text:p text:style-name="common-al">De inzageperiode begint op 14 december 2023 en duurt zes weken. </text:p>
            <text:p text:style-name="common-al">
            <text:span text:style-name="nadrukvet">Iedereen kan een zienswijze indienen op het ontwerpbestemmingsplan </text:span>
          </text:p>
            <text:p text:style-name="common-al">Dat moet binnen de genoemde inzageperiode. Het kan op de volgende manieren:</text:p>
            <text:list text:style-name="id1-3-2-1-1-12">
              <text:list-item text:style-override="id1-3-2-1-1-12-1">
                <text:number>1.</text:number>
                <text:p text:style-name="al">Digitaal: vul het <text:a xlink:href="https://haarlemmermeergemeente.nl/taak/digitale-zienswijze-indienen" xlink:type="simple"><text:span text:style-name="nadrukondlijn">formulier (link)</text:span></text:a><text:span text:style-name="nadrukondlijn"/> in op de website van gemeente Haarlemmermeer. Dit werkt met DigiD of eHerkenning. Het kan niet per e-mail.</text:p>
              </text:list-item>
              <text:list-item text:style-override="id1-3-2-1-1-12-2">
                <text:number>2.</text:number>
                <text:p text:style-name="al">Schriftelijk: stuur een brief aan de gemeenteraad van Haarlemmermeer, postbus 250, 2130 AG Hoofddorp. Zet de naam van het bestemmingsplan in de brief.</text:p>
              </text:list-item>
            </text:list>
            <text:p text:style-name="common-al">Mondeling: op afspraak in het gemeentekantoor Beukenhorst in Hoofddorp (Taurusavenue 100), op werkdagen tussen 9:00 en 17:00 uur. Een afspraak maakt u via 0900–1852</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9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buipilot-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estemmingsplan Hoofddorp woongebieden en Buitenkaag ter inzage</meta:user-defined>
    <meta:user-defined meta:name="DCTERMS.W3CDTF/DCTERMS.available">2023-12-13</meta:user-defined>
    <meta:user-defined meta:name="DCTERMS.W3CDTF/OVERHEIDop.jaargang">2023</meta:user-defined>
    <meta:user-defined meta:name="OVERHEIDop.publicationIssue">528996</meta:user-defined>
    <meta:user-defined meta:name="OVERHEIDop.GmbID/DC.identifier">gmb-2023-528996</meta:user-defined>
    <meta:user-defined meta:name="OVERHEIDop.versieInformatie"/>
  </office:meta>
</office:document-meta>
</file>