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ristanstraat, Rolandstraat en Elckerlyc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december 2023 een aanvraag om een omgevingsvergunning ontvangen. Het gaat over het vellen van bomen  op de locatie Tristanstraat, Rolandstraat en Elckerlycstraat in Gouda. De aanvraag is geregistreerd onder kenmerk 2023-00019246.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899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9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9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924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Tristanstraat, Rolandstraat en Elckerlycstraat in Gouda</meta:user-defined>
    <meta:user-defined meta:name="DCTERMS.W3CDTF/DCTERMS.available">2023-12-12</meta:user-defined>
    <meta:user-defined meta:name="DCTERMS.W3CDTF/OVERHEIDop.jaargang">2023</meta:user-defined>
    <meta:user-defined meta:name="OVERHEIDop.publicationIssue">528992</meta:user-defined>
    <meta:user-defined meta:name="OVERHEIDop.GmbID/DC.identifier">gmb-2023-528992</meta:user-defined>
    <meta:user-defined meta:name="OVERHEIDop.versieInformatie"/>
  </office:meta>
</office:document-meta>
</file>