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ningerstraatweg, nabij het kruispunt bij de Wielen Leeuwarden, (11056191)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vergunning Groningerstraatweg, nabij het kruispunt bij de Wielen Leeuwarden, (11056191) kappen van 6 bom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899</meta:user-defined>
    <meta:user-defined meta:name="OVERHEIDop.GmbID/DC.identifier">gmb-2023-52899</meta:user-defined>
    <meta:user-defined meta:name="OVERHEIDop.versieInformatie"/>
  </office:meta>
</office:document-meta>
</file>