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Westeinde 1 in Egmond aan Zee, het brandveilig gebruik van appartementen en restaurant (WABO2101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s://www.bergen-nh.nl/lido" xlink:type="simple">https://www.bergen-nh.nl/lido</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Westeinde 1 in Egmond aan Zee, het brandveilig gebruik van appartementen en restaurant (WABO2101373)</meta:user-defined>
    <meta:user-defined meta:name="DCTERMS.W3CDTF/DCTERMS.available">2023-12-15</meta:user-defined>
    <meta:user-defined meta:name="DCTERMS.W3CDTF/OVERHEIDop.jaargang">2023</meta:user-defined>
    <meta:user-defined meta:name="OVERHEIDop.publicationIssue">528980</meta:user-defined>
    <meta:user-defined meta:name="OVERHEIDop.GmbID/DC.identifier">gmb-2023-528980</meta:user-defined>
    <meta:user-defined meta:name="OVERHEIDop.versieInformatie"/>
  </office:meta>
</office:document-meta>
</file>