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tertorenweg 14a in Egmond Aan Zee, het bouwen van een woning, verzenddatum 27 november 2023 (Z23 129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89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atertorenweg 14a in Egmond Aan Zee, het bouwen van een woning, verzenddatum 27 november 2023 (Z23 129054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979</meta:user-defined>
    <meta:user-defined meta:name="OVERHEIDop.GmbID/DC.identifier">gmb-2023-528979</meta:user-defined>
    <meta:user-defined meta:name="OVERHEIDop.versieInformatie"/>
  </office:meta>
</office:document-meta>
</file>