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92 in Schoorl, het tijdelijk plaatsen van een woonunit, verzenddatum 4 december 2023 (Z23 118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897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92 in Schoorl, het tijdelijk plaatsen van een woonunit, verzenddatum 4 december 2023 (Z23 118917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976</meta:user-defined>
    <meta:user-defined meta:name="OVERHEIDop.GmbID/DC.identifier">gmb-2023-528976</meta:user-defined>
    <meta:user-defined meta:name="OVERHEIDop.versieInformatie"/>
  </office:meta>
</office:document-meta>
</file>