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4 november 2021;</text:p>
            <text:p text:style-name="al"/>
            <text:p text:style-name="al">gelet op het bepaalde in de Gemeentewet;</text:p>
            <text:p text:style-name="al"/>
            <text:p text:style-name="al">besluit vast te stellen de:</text:p>
            <text:p text:style-name="al"/>
            <text:p text:style-name="al">
            <text:span text:style-name="nadrukvet">Verordening op de heffing en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vet">verbruiksperiode</text:span>: de periode waarop de afrekening van het waterbedrijf betrekking heeft</text:p>
              </text:list-item>
              <text:list-item text:style-override="id1-3-2-2-1-3-3">
                <text:number>c.</text:number>
                <text:p text:style-name="al">
                <text:span text:style-name="nadrukvet">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gene die een perceel van waaruit water direct of indirect op de gemeentelijke riolering wordt afgevoerd al dan niet krachtens eigendom, bezit of beperkt recht gebruikt, verder te noemen: gebruikersdeel.</text:p>
                  </text:list-item>
                </text:list>
              </text:list-item>
              <text:list-item text:style-override="id1-3-2-2-3-3">
                <text:number>2.</text:number>
                <text:p text:style-name="al">Voor het eigenarendeel wordt, als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een huishouden;</text:p>
                  </text:list-item>
                  <text:list-item text:style-override="id1-3-2-2-3-4-3-2">
                    <text:number>b.</text:number>
                    <text:p text:style-name="al">gebruik door de persoon aan wie een deel van een perceel in gebruik is gegeven, aangemerkt als gebruiker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 Rioolheffing</text:p>
            <text:list text:style-name="id1-3-2-2-5-2">
              <text:list-item text:style-override="id1-3-2-2-5-2">
                <text:number>1.</text:number>
                <text:p text:style-name="al">Het <text:span text:style-name="nadrukvet">eigenarendeel</text:span> van de rioolheffing afvalwater wordt geheven naar een vast bedrag per perceel.</text:p>
              </text:list-item>
              <text:list-item text:style-override="id1-3-2-2-5-3">
                <text:number>2.</text:number>
                <text:p text:style-name="al">Het <text:span text:style-name="nadrukvet">gebruikersdeel</text:span> van de rioolheffing afvalwater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In afwijking van het eerste lid, wordt de belasting voor percelen (met een woz-waarde minder of gelijk aan € 45.000,-) waarvoor geen leidingwater wordt betrokken van het waterbedrijf en waarnaar geen grondwater wordt opgepompt geheven naar een vast bedrag per perceel. </text:p>
              </text:list-item>
              <text:list-item text:style-override="id1-3-2-2-5-8">
                <text:number>7.</text:number>
                <text:p text:style-name="al">In afwijking van het tweede lid, wordt van percelen (met een woz-waarde minder of gelijk aan € 45.000,-), waarvoor geen leidingwater wordt betrokken van het waterbedrijf of waarnaar geen grondwater wordt opgepompt geen belasting gehev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heffing als bedoeld in artikel 3, eerste lid, onderdeel a, bedraagt per eigendom €165,07. </text:p>
              </text:list-item>
              <text:list-item text:style-override="id1-3-2-2-6-3">
                <text:number>2.</text:number>
                <text:p text:style-name="al">Het heffing als bedoeld in artikel 3, eerste lid, onderdeel b, bedraagt :</text:p>
                <text:list text:style-name="id1-3-2-2-6-3-3">
                  <text:list-item text:style-override="id1-3-2-2-6-3-3-1">
                    <text:number>a.</text:number>
                    <text:p text:style-name="al">Bij een waterafvoer van <text:span text:style-name="nadrukvet">0 tot en met 500 m3</text:span> voor eenpersoonshuishouden € 72,50</text:p>
                  </text:list-item>
                  <text:list-item text:style-override="id1-3-2-2-6-3-3-2">
                    <text:number>b.</text:number>
                    <text:p text:style-name="al">Bij een waterafvoer van <text:span text:style-name="nadrukvet">0 tot en met 500 m3</text:span> voor meerpersoonshuishouden en bedrijven € 85,40</text:p>
                  </text:list-item>
                  <text:list-item text:style-override="id1-3-2-2-6-3-3-3">
                    <text:number>b.</text:number>
                    <text:p text:style-name="al">Bij een waterafvoer van <text:span text:style-name="nadrukvet">501 m3 tot en met 5.000 m3</text:span>, € 85,40</text:p>
                    <text:p text:style-name="al">Vermeerderd met € 15,- voor elke 100 m3 afvalwater of een gedeelte daarvan boven de 500m3 </text:p>
                  </text:list-item>
                  <text:list-item text:style-override="id1-3-2-2-6-3-3-4">
                    <text:number>c.</text:number>
                    <text:p text:style-name="al">Bij een waterafvoer van <text:span text:style-name="nadrukvet">5.001 m3 tot en met 10.000 m3</text:span>, € 760,40</text:p>
                    <text:p text:style-name="al">Vermeerderd met € 10,- voor elke 100 m3 afvalwater of een gedeelte daarvan boven de 5000m3 </text:p>
                  </text:list-item>
                  <text:list-item text:style-override="id1-3-2-2-6-3-3-5">
                    <text:number>d.</text:number>
                    <text:p text:style-name="al">Bij een waterafvoer van <text:span text:style-name="nadrukvet">10.001 m3 en meer</text:span>, € 1.260,40</text:p>
                    <text:p text:style-name="al">Vermeerderd met € 5,- voor elke 100 m3 afvalwater of een gedeelte daarvan boven de 10.000 m3 </text:p>
                  </text:list-item>
                </text:list>
              </text:list-item>
              <text:list-item text:style-override="id1-3-2-2-6-4">
                <text:number>3.</text:number>
                <text:p text:style-name="al">Het tarief bedraagt voor percelen bedoeld in artikel 5, zesde lid € 51,9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derde lid is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10-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e van de volgende termijnen telkens één maand later.</text:p>
              </text:list-item>
              <text:list-item text:style-override="id1-3-2-2-10-4">
                <text:number>3.</text:number>
                <text:p text:style-name="al">De Algemene Termijnenwet is niet van toepassing op de in de voorgaande leden gestelde termijnen.</text:p>
              </text:list-item>
              <text:list-item text:style-override="id1-3-2-2-10-5">
                <text:number>4.</text:number>
                <text:p text:style-name="al">In afwijking van het eerste lid geldt, in geval het totaalbedrag van de op één aanslagbiljet verenigde aanslagen, of als het aanslagbiljet maar één aanslag bevat het bedrag daarvan meer is dan €100,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text:p>
              </text:list-item>
            </text:list>
          </text:section>
          <text:section text:name="artikel_id1-3-2-2-11" text:style-name="artikel">
            <text:p text:style-name="artikel_kop_titel"><text:span text:style-name="artikel_kop_label">Artikel</text:span> <text:span text:style-name="artikel_kop_nr">10a</text:span> Kwijtschelding</text:p>
            <text:p text:style-name="al">Bij de invordering van rioolheffing wordt uitsluitend geheel of gedeeltelijke kwijtschelding verleend voor de tarieven zoals genoemd in artikel 6, lid 2, onderdeel A (gebruikersbelasting).</text:p>
          </text:section>
          <text:section text:name="artikel_id1-3-2-2-12" text:style-name="artikel">
            <text:p text:style-name="artikel_kop_titel"><text:span text:style-name="artikel_kop_label">Artikel</text:span> <text:span text:style-name="artikel_kop_nr">10B</text:span>  Aanslaggrens</text:p>
            <text:p text:style-name="al">De belasting wordt niet geheven, indien het totale belastingbedrag van de op één aanslagbiljet verenigde aanslagen minder dan € 10,00 bedraagt.</text:p>
          </text:section>
          <text:section text:name="artikel_id1-3-2-2-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2</text:span> Inwerkingtreding en citeertitel</text:p>
            <text:list text:style-name="id1-3-2-2-14-2">
              <text:list-item text:style-override="id1-3-2-2-14-2">
                <text:number>1.</text:number>
                <text:p text:style-name="al">De "<text:span text:style-name="nadrukvet">Verordening rioolrechten 2023</text:span>", vastgesteld in de openbare raadsvergadering van 21 december 2022,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4.</text:p>
              </text:list-item>
              <text:list-item text:style-override="id1-3-2-2-14-5">
                <text:number>4.</text:number>
                <text:p text:style-name="al">Deze verordening kan worden aangeduid als "<text:span text:style-name="nadrukvet">Verordening rioolheffing 2024</text:span>".</text:p>
              </text:list-item>
            </text:list>
          </text:section>
        </text:section>
        <text:section text:name="regeling-sluiting_id1-3-2-3" text:style-name="regeling-sluiting">
          <text:section text:name="ondertekening_id1-3-2-3-1">
            <text:p><text:span text:style-name="functie">Vastgesteld in de openbare raadsvergadering van: 21 december 2023.</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2897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7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7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Gemeentewet]|[1.0:c:BWBR0005416&amp;g=2023-04-01</meta:user-defined>
    <meta:user-defined meta:name="OVERHEIDop.referentienummer">Z.343086/D.264153</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22</meta:user-defined>
    <meta:user-defined meta:name="DCTERMS.W3CDTF/OVERHEIDop.jaargang">2023</meta:user-defined>
    <meta:user-defined meta:name="OVERHEIDop.publicationIssue">528975</meta:user-defined>
    <meta:user-defined meta:name="OVERHEIDop.betreftRegeling">CVDR706366_1</meta:user-defined>
    <meta:user-defined meta:name="xs:date/OVERHEIDop.startdatum">2023-12-23</meta:user-defined>
    <meta:user-defined meta:name="OVERHEIDop.GmbID/DC.identifier">gmb-2023-528975</meta:user-defined>
    <meta:user-defined meta:name="OVERHEIDop.versieInformatie"/>
  </office:meta>
</office:document-meta>
</file>