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donkseweg 1 te Liessel</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een aanvraag ontvangen voor een omgevingsvergunning voor het verkrijgen van een vergunning voor recreatieve activiteiten op de locatie Hazeldonkseweg 1 te Liessel. De zaak is geregistreerd onder nummer HZ-2023-1260. De aanvraag gaat over 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97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7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7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ldonkseweg 1 te Liessel</meta:user-defined>
    <meta:user-defined meta:name="DCTERMS.W3CDTF/DCTERMS.available">2023-12-12</meta:user-defined>
    <meta:user-defined meta:name="DCTERMS.W3CDTF/OVERHEIDop.jaargang">2023</meta:user-defined>
    <meta:user-defined meta:name="OVERHEIDop.publicationIssue">528970</meta:user-defined>
    <meta:user-defined meta:name="OVERHEIDop.GmbID/DC.identifier">gmb-2023-528970</meta:user-defined>
    <meta:user-defined meta:name="OVERHEIDop.versieInformatie"/>
  </office:meta>
</office:document-meta>
</file>