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msterdam A K 1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p Grasweg, Bouwnr kavel C 8 Amsterdam A K 11295</text:p>
            <text:p text:style-name="common-al">Omschrijving: oprichten van een kantoorgebouw (nabij Ko van Dijkhof 71)</text:p>
            <text:p text:style-name="common-al">Datum ontvangst: 29-11-2023</text:p>
            <text:p text:style-name="common-al">Zaaknummer: Z2023-N002689</text:p>
            <text:p text:style-name="common-al">OLO nummer: 82297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9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89</meta:user-defined>
    <meta:user-defined meta:name="DCTERMS.abstract">oprichten van een gebouw met de mogelijkheid tot verschillende gebruiksfuncties (nabij Ko van Dijkhof 71)</meta:user-defined>
    <dc:language>nl</dc:language>
    <meta:user-defined meta:name="OVERHEIDop.locatietype/OVERHEIDop.gebiedsmarkering">Punt</meta:user-defined>
    <meta:user-defined meta:name="DC.title">Aanvraag omgevingsvergunning  Amsterdam A K 11295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65</meta:user-defined>
    <meta:user-defined meta:name="OVERHEIDop.GmbID/DC.identifier">gmb-2023-528965</meta:user-defined>
    <meta:user-defined meta:name="OVERHEIDop.versieInformatie"/>
  </office:meta>
</office:document-meta>
</file>