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20 in Bergen (NH), het verbouwen van kantoor naar twee woningen, verzenddatum 7 december 2023 (Z23 147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9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Bergerweg 20 in Bergen (NH), het verbouwen van kantoor naar twee woningen, verzenddatum 7 december 2023 (Z23 147070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964</meta:user-defined>
    <meta:user-defined meta:name="OVERHEIDop.GmbID/DC.identifier">gmb-2023-528964</meta:user-defined>
    <meta:user-defined meta:name="OVERHEIDop.versieInformatie"/>
  </office:meta>
</office:document-meta>
</file>