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zijgevel en aanpassen dakkapel voorgevel, Van den Brandelerkade 1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3380</text:p>
            <text:p text:style-name="common-al">Ingekomen: 02-02-2023 00:00</text:p>
            <text:p text:style-name="common-al">Locatie: Van den Brandelerkade 1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3380" xlink:type="simple">publicatiesomgevingsvergunningen@leiden.nl</text:a> de volgende gegevens:</text:p>
            <text:p text:style-name="common-al">-het kenmerk van de aanvraag: Z/23/3493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3380</meta:user-defined>
    <meta:user-defined meta:name="DCTERMS.abstract">plaatsen dakkapel zijgevel en aanpas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zijgevel en aanpassen dakkapel voorgevel, Van den Brandelerkade 1 2313GV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17_7302519_16753665...|exb-2023-5889</meta:user-defined>
    <meta:user-defined meta:name="OVERHEIDop.publicationIssue">52896</meta:user-defined>
    <meta:user-defined meta:name="OVERHEIDop.GmbID/DC.identifier">gmb-2023-52896</meta:user-defined>
    <meta:user-defined meta:name="OVERHEIDop.versieInformatie"/>
  </office:meta>
</office:document-meta>
</file>